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channels_and_topics"/><text:bookmark-start text:name="__RefHeading___channels_und_themenschwerpunkte_1"/><text:bookmark-start text:name="channels_und_themenschwerpunkte"/>Channels und Themenschwerpunkte<text:bookmark-end text:name="__RefHeading___channels_und_themenschwerpunkte_1"/><text:bookmark-end text:name="channels_und_themenschwerpunkte"/></text:h>
      <text:p text:style-name="Text_20_body">siehe <text:a xlink:type="simple" xlink:href="https://events.ccc.de/2021/11/10/rc3-2021-meta-cfp/#channels" text:style-name="Internet_20_link" text:visited-style-name="Visited_20_Internet_20_Link">https://events.ccc.de/2021/11/10/rc3-2021-meta-cfp/#chann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channels_and_topics</dc:title>
  </office:meta>
</office:document-meta>
</file>