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ger2023"/><text:bookmark-start text:name="__RefHeading___intergalaktische_erfahrungsreise_2023_1"/><text:bookmark-start text:name="intergalaktische_erfahrungsreise_2023"/>Intergalaktische Erfahrungsreise 2023<text:bookmark-end text:name="__RefHeading___intergalaktische_erfahrungsreise_2023_1"/><text:bookmark-end text:name="intergalaktische_erfahrungsreise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anik</text:p>
          <text:list text:style-name="List_20_1">
            <text:list-item>
              <text:p text:style-name="List_20_1_Content"> Jack</text:p>
            </text:list-item>
            <text:list-item>
              <text:p text:style-name="List_20_1_Content"> stuebinm</text:p>
            </text:list-item>
            <text:list-item>
              <text:p text:style-name="List_20_1_Content"> jtbx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ger2023</dc:title>
  </office:meta>
</office:document-meta>
</file>