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iger2022"/><text:bookmark-start text:name="__RefHeading___intergalaktische_erfahrungsreise_1"/><text:bookmark-start text:name="intergalaktische_erfahrungsreise"/>Intergalaktische Erfahrungsreise<text:bookmark-end text:name="__RefHeading___intergalaktische_erfahrungsreise_1"/><text:bookmark-end text:name="intergalaktische_erfahrungsreise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thomic</text:p>
          <text:list text:style-name="List_20_1">
            <text:list-item>
              <text:p text:style-name="List_20_1_Content"> xAndy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</text:p>
                </text:list-item>
                <text:list-item>
                  <text:p text:style-name="List_20_1_Content"> Optional, for Users: TCP 25, 143, 587, 993 (Mail), UDP 60000-60100 (Mosh)</text:p>
                </text:list-item>
              </text:list>
            </text:list-item>
          </text:list>
        </text:list-item>
        <text:list-item/>
        <text:list-item/>
        <text:list-item/>
        <text:list-item>
          <text:list text:style-name="List_20_1">
            <text:list-item>
              <text:list text:style-name="List_20_1"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iger2022</dc:title>
  </office:meta>
</office:document-meta>
</file>