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mc1"/><text:bookmark-start text:name="__RefHeading___hack_ma_s_castle_2026_1"/><text:bookmark-start text:name="hack_ma_s_castle_2026"/>Hack ma's Castle 2026<text:bookmark-end text:name="__RefHeading___hack_ma_s_castle_2026_1"/><text:bookmark-end text:name="hack_ma_s_castle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commanderred</text:p>
        </text:list-item>
        <text:list-item>
          <text:p text:style-name="List_20_1_Content">Qchen</text:p>
        </text:list-item>
        <text:list-item>
          <text:p text:style-name="List_20_1_Content">Tixxi</text:p>
        </text:list-item>
        <text:list-item>
          <text:p text:style-name="List_20_1_Content">Isa</text:p>
        </text:list-item>
        <text:list-item>
          <text:p text:style-name="List_20_1_Content">Jack</text:p>
        </text:list-item>
        <text:list-item>
          <text:p text:style-name="List_20_1_Content_Last">du?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Wer beim Aufbau mit dabei ist, bitte hier
<text:a xlink:type="simple" xlink:href="https://pads.c3w.at/form/#/2/form/view/IDBJsAxsTuH-tZdCpS9UrpT5jEv91mzazXybMmlXnlI/" text:style-name="Internet_20_link" text:visited-style-name="Visited_20_Internet_20_Link">https://pads.c3w.at/form/#/2/form/view/IDBJsAxsTuH-tZdCpS9UrpT5jEv91mzazXybMmlXnlI/</text:a>
zusätzlich eintragen; wegen Essen-, Getränte-, …-planung und so. 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20::51:22</meta:creation-date>
    <dc:creator>Generated</dc:creator>
    <dc:date>2026-07-29T20::51:22</dc:date>
    <dc:language>en-US</dc:language>
    <meta:editing-cycles>1</meta:editing-cycles>
    <meta:editing-duration>PT0S</meta:editing-duration>
    <dc:title>events:hmc1</dc:title>
  </office:meta>
</office:document-meta>
</file>