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mc0"/><text:bookmark-start text:name="__RefHeading___hack_ma_s_castle_1"/><text:bookmark-start text:name="hack_ma_s_castle"/>Hack ma's Castle<text:bookmark-end text:name="__RefHeading___hack_ma_s_castle_1"/><text:bookmark-end text:name="hack_ma_s_castle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xro</text:p>
            </text:list-item>
            <text:list-item>
              <text:p text:style-name="List_20_1_Content"> Jack ( 23.08. - 02.09. )</text:p>
            </text:list-item>
            <text:list-item>
              <text:p text:style-name="List_20_1_Content"> Jenny / Scientress</text:p>
            </text:list-item>
            <text:list-item>
              <text:p text:style-name="List_20_1_Content"> nhg</text:p>
            </text:list-item>
            <text:list-item>
              <text:p text:style-name="List_20_1_Content"> du?</text:p>
            </text:list-item>
          </text:list>
          <text:p text:style-name="LastListParagraph_Text_20_body">== Anwesenheit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, 20000-20255 (VPN)</text:p>
                </text:list-item>
                <text:list-item>
                  <text:p text:style-name="List_20_1_Content"> 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mc0</dc:title>
  </office:meta>
</office:document-meta>
</file>