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mc0"/><text:bookmark-start text:name="__RefHeading___hack_ma_s_castle_1"/><text:bookmark-start text:name="hack_ma_s_castle"/>Hack ma's Castle<text:bookmark-end text:name="__RefHeading___hack_ma_s_castle_1"/><text:bookmark-end text:name="hack_ma_s_castl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xro</text:p>
        </text:list-item>
        <text:list-item>
          <text:p text:style-name="List_20_1_Content">Jack ( 23.08. - 02.09. )</text:p>
        </text:list-item>
        <text:list-item>
          <text:p text:style-name="List_20_1_Content">Jenny / Scientress</text:p>
        </text:list-item>
        <text:list-item>
          <text:p text:style-name="List_20_1_Content">nhg</text:p>
        </text:list-item>
        <text:list-item>
          <text:p text:style-name="List_20_1_Content_Last">du?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  <text:list text:style-name="List_20_1">
            <text:list-item>
              <text:p text:style-name="List_20_1_Content">ja; Jack hat sich für day1 um je 3x Engel-Schichten 13-20 Uhr im 1h Takt gekümmert</text:p>
            </text:list-item>
            <text:list-item/>
          </text:list>
        </text:list-item>
        <text:list-item>
          <text:p text:style-name="List_20_1_Content">VOC Büro: vorhanden</text:p>
        </text:list-item>
        <text:list-item>
          <text:p text:style-name="List_20_1_Content">Orga Absprachen</text:p>
          <text:list text:style-name="List_20_1">
            <text:list-item>
              <text:p text:style-name="List_20_1_Content">Recording von talks im Saal generell gewünscht, wenn für speaker OK</text:p>
            </text:list-item>
            <text:list-item>
              <text:p text:style-name="List_20_1_Content">da kein CfP o.ä.: von Orga Handzettel mit “public realeasing ACK”</text:p>
            </text:list-item>
            <text:list-item>
              <text:p text:style-name="List_20_1_Content">Wunsch CC-BY-SA-4.0 - im Tracker eingetragen</text:p>
            </text:list-item>
            <text:list-item>
              <text:p text:style-name="List_20_1_Content_Last">Wunsch media.ccc.de only: <text:span text:style-name="Source_20_Text">Publishing.YouTube.Enable: no</text:span>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55:56</meta:creation-date>
    <dc:creator>Generated</dc:creator>
    <dc:date>2026-08-04T02::55:56</dc:date>
    <dc:language>en-US</dc:language>
    <meta:editing-cycles>1</meta:editing-cycles>
    <meta:editing-duration>PT0S</meta:editing-duration>
    <dc:title>events:hmc0</dc:title>
  </office:meta>
</office:document-meta>
</file>