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over"/><text:bookmark-start text:name="__RefHeading___hackover_2013_1"/><text:bookmark-start text:name="hackover_2013"/>Hackover 2013<text:bookmark-end text:name="__RefHeading___hackover_2013_1"/><text:bookmark-end text:name="hackover_2013"/></text:h>
      <text:h text:style-name="Heading_20_2" text:outline-level="2"><text:bookmark-start text:name="__RefHeading___allgemeine_links_2"/><text:bookmark-start text:name="allgemeine_links"/>Allgemeine Links<text:bookmark-end text:name="__RefHeading___allgemeine_links_2"/><text:bookmark-end text:name="allgemeine_links"/></text:h>
      <text:list text:style-name="List_20_1" text:continue-numbering="false">
        <text:list-item>
          <text:p text:style-name="List_20_1_Content_First"><text:a xlink:type="simple" xlink:href="http://hackover.de/" text:style-name="Internet_20_link" text:visited-style-name="Visited_20_Internet_20_Link"> Webseite</text:a></text:p>
          <text:list text:style-name="List_20_1">
            <text:list-item>
              <text:p text:style-name="List_20_1_Content"> <text:a xlink:type="simple" xlink:href="https://hannover.ccc.de/frab/en/hackover13/public/schedule" text:style-name="Internet_20_link" text:visited-style-name="Visited_20_Internet_20_Link"> Fahrplan</text:a></text:p>
            </text:list-item>
            <text:list-item>
              <text:p text:style-name="List_20_1_Content"> <text:a xlink:type="simple" xlink:href="https://c3voc.de/wiki/intern:hackover13-crew" text:style-name="Internet_20_link" text:visited-style-name="Visited_20_Internet_20_Link"> voc crew</text:a></text:p>
            </text:list-item>
          </text:list>
          <text:p text:style-name="Text_20_body">== Hardware vor Ort</text:p>
          <text:list text:style-name="List_20_1">
            <text:list-item>
              <text:p text:style-name="List_20_1_Content"> 2 Säle</text:p>
            </text:list-item>
            <text:list-item>
              <text:p text:style-name="List_20_1_Content"> Mic Brücken</text:p>
              <text:list text:style-name="List_20_1">
                <text:list-item>
                  <text:p text:style-name="List_20_1_Content"> CCCB über peter</text:p>
                </text:list-item>
                <text:list-item>
                  <text:p text:style-name="List_20_1_Content"> Aus der Bürgerschule von imp organisiert</text:p>
                  <text:list text:style-name="List_20_1">
                    <text:list-item>
                      <text:p text:style-name="List_20_1_Content"> Gab kleine Überschneidungen mit dem Orga-Funk</text:p>
                    </text:list-item>
                  </text:list>
                </text:list-item>
              </text:list>
            </text:list-item>
          </text:list>
          <text:p text:style-name="LastListParagraph_Text_20_body">== Aufgezeichnete Vorträge</text:p>
        </text:list-item>
      </text:list>
      <text:h text:style-name="Heading_20_3" text:outline-level="3"><text:bookmark-start text:name="__RefHeading___NoTitle_3"/><text:bookmark-start text:name="section"/>2013-11-02<text:bookmark-end text:name="__RefHeading___NoTitle_3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Slug </text:p>
          </table:table-cell>
          <table:table-cell office:value-type="string" table:style-name="tableheader">
            <text:p text:style-name="Table_20_Heading"> h264 </text:p>
          </table:table-cell>
          <table:table-cell office:value-type="string" table:style-name="tableheader">
            <text:p text:style-name="Table_20_Heading"> webm </text:p>
          </table:table-cell>
          <table:table-cell office:value-type="string" table:style-name="tableheader">
            <text:p text:style-name="Table_20_Heading"> opus </text:p>
          </table:table-cell>
          <table:table-cell office:value-type="string" table:style-name="tableheader">
            <text:p text:style-name="Table_20_Heading"> mp3  </text:p>
          </table:table-cell>
          <table:table-cell office:value-type="string" table:style-name="tableheader">
            <text:p text:style-name="Table_20_Heading"> Comment </text:p>
          </table:table-cell>
          <table:table-cell office:value-type="string" table:style-name="tableheader">
            <text:p text:style-name="Table_20_Heading"> recorded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gruppenraum<text:span text:style-name="Emphasis">1</text:span>4<text:span text:style-name="Emphasis">-</text:span>2013-11-02<text:span text:style-name="Emphasis">13</text:span>30<text:span text:style-name="Emphasis">-</text:span>hack<text:span text:style-name="Emphasis">your</text:span>wall<text:span text:style-name="Emphasis">-</text:span>mclien<text:span text:style-name="Emphasis">-</text:span>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gruppenraum<text:span text:style-name="Emphasis">1</text:span>4<text:span text:style-name="Emphasis">-</text:span>2013-11-02<text:span text:style-name="Emphasis">15</text:span>00<text:span text:style-name="Emphasis">-</text:span>sdr<text:span text:style-name="Emphasis">-</text:span>fluch<text:span text:style-name="Emphasis">segen</text:span>moglichkeiten<text:span text:style-name="Emphasis">-</text:span>ralph<text:span text:style-name="Emphasis">a</text:span>schmid<text:span text:style-name="Emphasis">-</text:span>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chauer will IMEIs ausgeblurrt haben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gruppenraum<text:span text:style-name="Emphasis">1</text:span>4<text:span text:style-name="Emphasis">-</text:span>2013-11-02<text:span text:style-name="Emphasis">17</text:span>15<text:span text:style-name="Emphasis">-</text:span>lightning<text:span text:style-name="Emphasis">talks</text:span>-<text:span text:style-name="Emphasis">38 | | | | | | X || 33 | gruppenraum</text:span>1<text:span text:style-name="Emphasis">4</text:span>-<text:span text:style-name="Emphasis">2013-11-02</text:span>19<text:span text:style-name="Emphasis">00</text:span>-<text:span text:style-name="Emphasis">cjdns</text:span>-<text:span text:style-name="Emphasis">claude</text:span>-<text:span text:style-name="Emphasis">33 | | | | | | X || 47 | gruppenraum</text:span>1<text:span text:style-name="Emphasis">4</text:span>-<text:span text:style-name="Emphasis">2013-11-02</text:span>21<text:span text:style-name="Emphasis">45</text:span>-<text:span text:style-name="Emphasis">bitcoin</text:span>-<text:span text:style-name="Emphasis">gerion</text:span>-<text:span text:style-name="Emphasis">47 | | | | | Speaker möchte CC BY-CA-NC | X || 21 | projektraum</text:span>2<text:span text:style-name="Emphasis">1</text:span>-<text:span text:style-name="Emphasis">2013-11-02</text:span>11<text:span text:style-name="Emphasis">30</text:span>-<text:span text:style-name="Emphasis">retro</text:span>coding<text:span text:style-name="Emphasis">on</text:span>the<text:span text:style-name="Emphasis">atari</text:span>2600<text:span text:style-name="Emphasis">vcs</text:span>-<text:span text:style-name="Emphasis">svolli</text:span>-<text:span text:style-name="Emphasis">21 | | | | | | X || 42 | projektraum</text:span>2<text:span text:style-name="Emphasis">1</text:span>-<text:span text:style-name="Emphasis">2013-11-02</text:span>14<text:span text:style-name="Emphasis">45</text:span>-<text:span text:style-name="Emphasis">ikea</text:span>hack<text:span text:style-name="Emphasis">tisch</text:span>galant<text:span text:style-name="Emphasis">-</text:span>mclien<text:span text:style-name="Emphasis">-</text:span>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ojektraum<text:span text:style-name="Emphasis">2</text:span>1<text:span text:style-name="Emphasis">-</text:span>2013-11-02<text:span text:style-name="Emphasis">16</text:span>00<text:span text:style-name="Emphasis">-</text:span>ein<text:span text:style-name="Emphasis">sicheres</text:span>hallo<text:span text:style-name="Emphasis">-</text:span>salz<text:span text:style-name="Emphasis">-</text:span>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projektraum<text:span text:style-name="Emphasis">2</text:span>1<text:span text:style-name="Emphasis">-</text:span>2013-11-02<text:span text:style-name="Emphasis">19</text:span>30<text:span text:style-name="Emphasis">-</text:span>was<text:span text:style-name="Emphasis">steckt</text:span>in<text:span text:style-name="Emphasis">einem</text:span>spielautomaten<text:span text:style-name="Emphasis">-</text:span>jannik<text:span text:style-name="Emphasis">vogel</text:span>-<text:span text:style-name="Emphasis">31 | | | | | | X |=== 2013-11-03^ ID ^ Slug ^ h264 ^ webm ^ opus ^ mp3  ^ Comment ^ Recorded ^| 22 | gruppenraum</text:span>1<text:span text:style-name="Emphasis">4</text:span>-<text:span text:style-name="Emphasis">2013-11-03</text:span>12<text:span text:style-name="Emphasis">00</text:span>-<text:span text:style-name="Emphasis">run</text:span>your<text:span text:style-name="Emphasis">own</text:span>f<text:span text:style-name="Emphasis">cking</text:span>infrastructure<text:span text:style-name="Emphasis">-</text:span>mc<text:span text:style-name="Emphasis">fly</text:span>-<text:span text:style-name="Emphasis">22 | | | | | | X || 28 | gruppenraum</text:span>1<text:span text:style-name="Emphasis">4</text:span>-<text:span text:style-name="Emphasis">2013-11-03</text:span>13<text:span text:style-name="Emphasis">15</text:span>-<text:span text:style-name="Emphasis">einfuhrung</text:span>in<text:span text:style-name="Emphasis">emulation</text:span>x86<text:span text:style-name="Emphasis">tricks</text:span>-<text:span text:style-name="Emphasis">jannik</text:span>vogel_-_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over</dc:title>
  </office:meta>
</office:document-meta>
</file>