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75a9c94f5e07a9d9d4c4847e7d22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hackover2026"/>= Hackover 2026</text:p>
      <text:p text:style-name="Text_20_body">=== Wer?</text:p>
      <text:list text:style-name="List_20_1" text:continue-numbering="false">
        <text:list-item>
          <text:p text:style-name="LastListParagraph_List_20_1_Content_First">niklas_net</text:p>
        </text:list-item>
      </text:list>
      <text:p text:style-name="Text_20_body">=== Signalfluss</text:p>
      <text:p text:style-name="Text_20_body"><draw:frame draw:style-name="media" draw:name="0" text:anchor-type="as-char" draw:z-index="0" svg:width="31.75cm" style:rel-width="100%" svg:height="31.75cm" style:rel-height="scale"><draw:image xlink:href="Pictures/0a75a9c94f5e07a9d9d4c4847e7d226b.svg" xlink:type="simple" xlink:show="embed" xlink:actuate="onLoad"/></draw:frame></text:p>
      <text:p text:style-name="Text_20_body">=== TODOs</text:p>
      <text:p text:style-name="Text_20_body">Kameras und Audioequipment werden durch die Bürgerschule bereitgestellt.</text:p>
      <text:p text:style-name="Horizontal_20_Line"/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, 20000-20255 (VPN)</text:p>
                </text:list-item>
                <text:list-item>
                  <text:p text:style-name="List_20_1_Content">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  <text:list text:style-name="List_20_1">
            <text:list-item>
              <text:p text:style-name="List_20_1_Content"><text:a xlink:type="simple" xlink:href="https://engel.hackover.de" text:style-name="Internet_20_link" text:visited-style-name="Visited_20_Internet_20_Link">https://engel.hackover.de</text:a></text:p>
            </text:list-item>
          </text:list>
        </text:list-item>
        <text:list-item>
          <text:p text:style-name="List_20_1_Content">VOC Büro?</text:p>
          <text:list text:style-name="List_20_1">
            <text:list-item>
              <text:p text:style-name="List_20_1_Content_Last">vmtl. in Nebenstelle, Anwaltsplanung oder Vorstandsbüro</text:p>
            </text:list-item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07:20</meta:creation-date>
    <dc:creator>Generated</dc:creator>
    <dc:date>2026-07-28T12::07:20</dc:date>
    <dc:language>en-US</dc:language>
    <meta:editing-cycles>1</meta:editing-cycles>
    <meta:editing-duration>PT0S</meta:editing-duration>
    <dc:title>events:hackover2026</dc:title>
  </office:meta>
</office:document-meta>
</file>