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2025"/><text:bookmark-start text:name="__RefHeading___hackover_2025_1"/><text:bookmark-start text:name="hackover_2025"/>Hackover 2025<text:bookmark-end text:name="__RefHeading___hackover_2025_1"/><text:bookmark-end text:name="hackover_2025"/></text:h>
      <text:p text:style-name="Text_20_body">Nur Streaming-Endpoint, Kameras und co. kommen von Hackover/ Bürgerschule.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bton</text:p>
            </text:list-item>
            <text:list-item>
              <text:p text:style-name="List_20_1_Content"> ral</text:p>
            </text:list-item>
            <text:list-item>
              <text:p text:style-name="List_20_1_Content"> June</text:p>
            </text:list-item>
            <text:list-item>
              <text:p text:style-name="List_20_1_Content"> c6ristian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over2025</dc:title>
  </office:meta>
</office:document-meta>
</file>