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over2025"/><text:bookmark-start text:name="__RefHeading___hackover_2025_1"/><text:bookmark-start text:name="hackover_2025"/>Hackover 2025<text:bookmark-end text:name="__RefHeading___hackover_2025_1"/><text:bookmark-end text:name="hackover_2025"/></text:h>
      <text:p text:style-name="Text_20_body">Nur Streaming-Endpoint, Kameras und co. kommen von Hackover/ Bürgerschule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</text:list-item>
        <text:list-item>
          <text:p text:style-name="List_20_1_Content">bton</text:p>
        </text:list-item>
        <text:list-item>
          <text:p text:style-name="List_20_1_Content">ral</text:p>
        </text:list-item>
        <text:list-item>
          <text:p text:style-name="List_20_1_Content">June</text:p>
        </text:list-item>
        <text:list-item>
          <text:p text:style-name="List_20_1_Content">c6ristian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13:16</meta:creation-date>
    <dc:creator>Generated</dc:creator>
    <dc:date>2026-08-04T08::13:16</dc:date>
    <dc:language>en-US</dc:language>
    <meta:editing-cycles>1</meta:editing-cycles>
    <meta:editing-duration>PT0S</meta:editing-duration>
    <dc:title>events:hackover2025</dc:title>
  </office:meta>
</office:document-meta>
</file>