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15"/><text:bookmark-start text:name="__RefHeading___hackover_2015_1"/><text:bookmark-start text:name="hackover_2015"/>hackover 2015<text:bookmark-end text:name="__RefHeading___hackover_2015_1"/><text:bookmark-end text:name="hackover_2015"/></text:h>
      <text:p text:style-name="Text_20_body">VOC Menschen vor Ort</text:p>
      <text:list text:style-name="List_20_1" text:continue-numbering="false">
        <text:list-item>
          <text:p text:style-name="LastListParagraph_List_20_1_Content_First"> Ike</text:p>
        </text:list-item>
      </text:list>
      <text:p text:style-name="Text_20_body">Deadline für zu/absage: <text:span text:style-name="Strong_20_Emphasis">2.10. 0:01</text:span> Es wird abgesagt, wenn sich neben Ike nicht noch [ein] weiterer Helfer mit VOC-Erfahrung mel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5</dc:title>
  </office:meta>
</office:document-meta>
</file>