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hackover14"/><text:bookmark-start text:name="__RefHeading___hackover_14_1"/><text:bookmark-start text:name="hackover_14"/>Hackover 14<text:bookmark-end text:name="__RefHeading___hackover_14_1"/><text:bookmark-end text:name="hackover_14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ist_20_1_Content_First"> Case 3 aus St. Augustin (Froscon Lager) via K&amp;N</text:p>
        </text:list-item>
        <text:list-item>
          <text:p text:style-name="List_20_1_Content_Last"> Audiohardware aus Berlin</text:p>
        </text:list-item>
      </text:list>
      <text:h text:style-name="Heading_20_2" text:outline-level="2"><text:bookmark-start text:name="__RefHeading___bilder_4"/><text:bookmark-start text:name="bilder"/>Bilder<text:bookmark-end text:name="__RefHeading___bilder_4"/><text:bookmark-end text:name="bil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14</dc:title>
  </office:meta>
</office:document-meta>
</file>