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erhotel2025"/><text:bookmark-start text:name="__RefHeading___hacker_hotel_2025_1"/><text:bookmark-start text:name="hacker_hotel_2025"/>Hacker Hotel 2025<text:bookmark-end text:name="__RefHeading___hacker_hotel_2025_1"/><text:bookmark-end text:name="hacker_hotel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bix</text:p>
          <text:list text:style-name="List_20_1">
            <text:list-item>
              <text:p text:style-name="List_20_1_Content"> Bix</text:p>
            </text:list-item>
            <text:list-item>
              <text:p text:style-name="List_20_1_Content"> <text:span text:style-name="del">Jack</text:span> sorry, icn habe kurzfristig einen beruflichen Termin welchen ich nich verschieben kann. </text:p>
            </text:list-item>
            <text:list-item>
              <text:p text:style-name="List_20_1_Content_Last"> du?</text:p>
            </text:list-item>
          </text:list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erhotel2025</dc:title>
  </office:meta>
</office:document-meta>
</file>