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pn24"/><text:bookmark-start text:name="__RefHeading___gulaschprogrammiernacht_1"/><text:bookmark-start text:name="gulaschprogrammiernacht"/>24. Gulaschprogrammiernacht<text:bookmark-end text:name="__RefHeading___gulaschprogrammiernacht_1"/><text:bookmark-end text:name="gulaschprogrammiernacht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sophie</text:p>
        </text:list-item>
        <text:list-item>
          <text:p text:style-name="List_20_1_Content">Projektleitung (PL)</text:p>
        </text:list-item>
        <text:list-item>
          <text:p text:style-name="List_20_1_Content">Elisa</text:p>
        </text:list-item>
        <text:list-item>
          <text:p text:style-name="List_20_1_Content">niklas_net</text:p>
        </text:list-item>
        <text:list-item>
          <text:p text:style-name="List_20_1_Content">Jenny/Scientress</text:p>
        </text:list-item>
        <text:list-item>
          <text:p text:style-name="List_20_1_Content">Tixxi</text:p>
        </text:list-item>
        <text:list-item>
          <text:p text:style-name="List_20_1_Content">Isa</text:p>
        </text:list-item>
        <text:list-item>
          <text:p text:style-name="List_20_1_Content">Ruby</text:p>
        </text:list-item>
        <text:list-item>
          <text:p text:style-name="List_20_1_Content">nicoo</text:p>
        </text:list-item>
        <text:list-item>
          <text:p text:style-name="List_20_1_Content">commanderred</text:p>
        </text:list-item>
        <text:list-item>
          <text:p text:style-name="List_20_1_Content">tufo</text:p>
        </text:list-item>
        <text:list-item>
          <text:p text:style-name="List_20_1_Content">thunfisch</text:p>
        </text:list-item>
        <text:list-item>
          <text:p text:style-name="List_20_1_Content_Last">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Kickoff Meeting</text:p>
      <text:list text:style-name="List_20_1" text:continue-numbering="false">
        <text:list-item>
          <text:p text:style-name="List_20_1_Content_First">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  <text:list-item>
          <text:p text:style-name="List_20_1_Content">Gibt es ein Helfersystem?</text:p>
        </text:list-item>
        <text:list-item>
          <text:p text:style-name="List_20_1_Content_Last">VOC Büro?</text:p>
        </text:list-item>
      </text:list>
      <text:p text:style-name="Text_20_body">Vor der Veranstaltung</text:p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/>
        <text:list-item>
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Youtube?</text:p>
          <text:list text:style-name="List_20_1">
            <text:list-item/>
            <text:list-item/>
          </text:list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  <text:list-item/>
      </text:list>
      <text:h text:style-name="Heading_20_3" text:outline-level="3"><text:bookmark-start text:name="__RefHeading___anwesenheit_4"/><text:bookmark-start text:name="anwesenheit"/>Anwesenheit<text:bookmark-end text:name="__RefHeading___anwesenheit_4"/><text:bookmark-end text:name="anwesenhe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19::44:19</meta:creation-date>
    <dc:creator>Generated</dc:creator>
    <dc:date>2026-07-28T19::44:19</dc:date>
    <dc:language>en-US</dc:language>
    <meta:editing-cycles>1</meta:editing-cycles>
    <meta:editing-duration>PT0S</meta:editing-duration>
    <dc:title>events:gpn24</dc:title>
  </office:meta>
</office:document-meta>
</file>