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23"/><text:bookmark-start text:name="__RefHeading___gulaschprogrammiernacht_1"/><text:bookmark-start text:name="gulaschprogrammiernacht"/>23. Gulaschprogrammiernacht<text:bookmark-end text:name="__RefHeading___gulaschprogrammiernacht_1"/><text:bookmark-end text:name="gulaschprogrammiernacht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sophie</text:p>
        </text:list-item>
        <text:list-item>
          <text:p text:style-name="List_20_1_Content">Projektleitung (PL)</text:p>
        </text:list-item>
        <text:list-item>
          <text:p text:style-name="List_20_1_Content">Elisa</text:p>
        </text:list-item>
        <text:list-item>
          <text:p text:style-name="List_20_1_Content">thunfisch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anwesenheit_3"/><text:bookmark-start text:name="anwesenheit"/>Anwesenheit<text:bookmark-end text:name="__RefHeading___anwesenheit_3"/><text:bookmark-end text:name="anwesenheit"/></text:h>
      <text:h text:style-name="Heading_20_3" text:outline-level="3"><text:bookmark-start text:name="__RefHeading___ticketvoucher_4"/><text:bookmark-start text:name="ticketvoucher"/>Ticketvoucher<text:bookmark-end text:name="__RefHeading___ticketvoucher_4"/><text:bookmark-end text:name="ticketvoucher"/></text:h>
      <text:p text:style-name="Text_20_body">Wer alles ein Ticket braucht bitte bis zum 01.05., 10:00 Uhr hier drunter “Brauche Ticket” klicken und eine Emailadresse ins eigene Profil schreiben.</text:p>
      <text:h text:style-name="Heading_20_3" text:outline-level="3"><text:bookmark-start text:name="__RefHeading___todos_5"/><text:bookmark-start text:name="todos"/>TODOs<text:bookmark-end text:name="__RefHeading___todos_5"/><text:bookmark-end text:name="todos"/></text:h>
      <text:p text:style-name="Text_20_body">siehe Pad, das im Matrix Channel im Topic steht</text:p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43:22</meta:creation-date>
    <dc:creator>Generated</dc:creator>
    <dc:date>2026-08-01T00::43:22</dc:date>
    <dc:language>en-US</dc:language>
    <meta:editing-cycles>1</meta:editing-cycles>
    <meta:editing-duration>PT0S</meta:editing-duration>
    <dc:title>events:gpn23</dc:title>
  </office:meta>
</office:document-meta>
</file>