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3"/><text:bookmark-start text:name="__RefHeading___gulaschprogrammiernacht_1"/><text:bookmark-start text:name="gulaschprogrammiernacht"/>23. Gulaschprogrammiernacht<text:bookmark-end text:name="__RefHeading___gulaschprogrammiernacht_1"/><text:bookmark-end text:name="gulaschprogrammiernach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  <text:list text:style-name="List_20_1">
            <text:list-item>
              <text:p text:style-name="List_20_1_Content"> Projektleitung (PL)</text:p>
            </text:list-item>
            <text:list-item>
              <text:p text:style-name="List_20_1_Content"> Elisa</text:p>
            </text:list-item>
            <text:list-item>
              <text:p text:style-name="List_20_1_Content"> thunfisch</text:p>
            </text:list-item>
            <text:list-item>
              <text:p text:style-name="List_20_1_Content"> Du?</text:p>
            </text:list-item>
          </text:list>
          <text:p text:style-name="LastListParagraph_Text_20_body">=== Anwesenheit</text:p>
        </text:list-item>
      </text:list>
      <text:h text:style-name="Heading_20_3" text:outline-level="3"><text:bookmark-start text:name="__RefHeading___ticketvoucher_3"/><text:bookmark-start text:name="ticketvoucher"/>Ticketvoucher<text:bookmark-end text:name="__RefHeading___ticketvoucher_3"/><text:bookmark-end text:name="ticketvoucher"/></text:h>
      <text:p text:style-name="Text_20_body">Wer alles ein Ticket braucht bitte bis zum 01.05., 10:00 Uhr hier drunter “Brauche Ticket” klicken und eine Emailadresse ins eigene Profil schreiben.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23</dc:title>
  </office:meta>
</office:document-meta>
</file>