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2"/><text:bookmark-start text:name="__RefHeading___gpn22_1"/><text:bookmark-start text:name="gpn22"/>GPN22<text:bookmark-end text:name="__RefHeading___gpn22_1"/><text:bookmark-end text:name="gpn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  <text:list text:style-name="List_20_1">
            <text:list-item>
              <text:p text:style-name="List_20_1_Content"> Elisa</text:p>
            </text:list-item>
            <text:list-item>
              <text:p text:style-name="List_20_1_Content"> obelix/ gpn21 PL</text:p>
            </text:list-item>
            <text:list-item>
              <text:p text:style-name="List_20_1_Content"> jack</text:p>
            </text:list-item>
            <text:list-item>
              <text:p text:style-name="List_20_1_Content"> Jenny / Scientress (maybe)</text:p>
            </text:list-item>
            <text:list-item>
              <text:p text:style-name="List_20_1_Content"> nhg</text:p>
            </text:list-item>
            <text:list-item>
              <text:p text:style-name="List_20_1_Content"> jtbx (ab Mittwoch Nachmittag)</text:p>
            </text:list-item>
            <text:list-item>
              <text:p text:style-name="List_20_1_Content"> Saskia137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22</dc:title>
  </office:meta>
</office:document-meta>
</file>