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21"/><text:bookmark-start text:name="__RefHeading___gpn21_1"/><text:bookmark-start text:name="gpn21"/>GPN21<text:bookmark-end text:name="__RefHeading___gpn21_1"/><text:bookmark-end text:name="gpn21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du?</text:p>
        </text:list-item>
      </text:list>
      <text:h text:style-name="Heading_20_2" text:outline-level="2"><text:bookmark-start text:name="__RefHeading___was_3"/><text:bookmark-start text:name="was"/>Was?	 <text:bookmark-end text:name="__RefHeading___was_3"/><text:bookmark-end text:name="was"/></text:h>
      <text:list text:style-name="List_20_1" text:continue-numbering="false">
        <text:list-item>
          <text:p text:style-name="List_20_1_Content_First">3(?) Vortragsräume	 </text:p>
        </text:list-item>
        <text:list-item>
          <text:p text:style-name="List_20_1_Content">Lounge-Stream (Video und Audio)	 </text:p>
          <text:list text:style-name="List_20_1">
            <text:list-item>
              <text:p text:style-name="List_20_1_Content_Last">kunsi bastelt was mit OBS</text:p>
            </text:list-item>
          </text:list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</text:p>
                </text:list-item>
                <text:list-item>
                  <text:p text:style-name="List_20_1_Content">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3::34:01</meta:creation-date>
    <dc:creator>Generated</dc:creator>
    <dc:date>2026-07-30T03::34:01</dc:date>
    <dc:language>en-US</dc:language>
    <meta:editing-cycles>1</meta:editing-cycles>
    <meta:editing-duration>PT0S</meta:editing-duration>
    <dc:title>events:gpn21</dc:title>
  </office:meta>
</office:document-meta>
</file>