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20"/><text:bookmark-start text:name="__RefHeading___gpn20_1"/><text:bookmark-start text:name="gpn20"/>GPN20<text:bookmark-end text:name="__RefHeading___gpn20_1"/><text:bookmark-end text:name="gpn20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aufbau_3"/><text:bookmark-start text:name="aufbau"/>Aufbau<text:bookmark-end text:name="__RefHeading___aufbau_3"/><text:bookmark-end text:name="aufbau"/></text:h>
      <text:list text:style-name="List_20_1" text:continue-numbering="false">
        <text:list-item>
          <text:p text:style-name="List_20_1_Content_First"> Donnerstag 21.05. ab 10:00</text:p>
        </text:list-item>
        <text:list-item>
          <text:p text:style-name="List_20_1_Content_Last"> 3 Räume: Medientheater, Vortragssaal, Blauer Salon</text:p>
        </text:list-item>
      </text:list>
      <text:h text:style-name="Heading_20_2" text:outline-level="2"><text:bookmark-start text:name="__RefHeading___todo_4"/><text:bookmark-start text:name="todo"/>TODO<text:bookmark-end text:name="__RefHeading___todo_4"/><text:bookmark-end text:name="todo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20</dc:title>
  </office:meta>
</office:document-meta>
</file>