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pn18"/><text:bookmark-start text:name="__RefHeading___gpn18_1"/><text:bookmark-start text:name="gpn18"/>GPN18<text:bookmark-end text:name="__RefHeading___gpn18_1"/><text:bookmark-end text:name="gpn18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logistik_3"/><text:bookmark-start text:name="logistik"/>Logistik<text:bookmark-end text:name="__RefHeading___logistik_3"/><text:bookmark-end text:name="logistik"/></text:h>
      <text:p text:style-name="Preformatted_20_Text"> Staatliche Hochschule für Gestaltung (HfG)<text:line-break/> Lichthof<text:line-break/> Lorenzstraße 15<text:line-break/> Südweststadt<text:line-break/> 76135 Karlsruhe<text:line-break/> Baden-Württemberg, Germany</text:p>
      <text:h text:style-name="Heading_20_2" text:outline-level="2"><text:bookmark-start text:name="__RefHeading___todo_4"/><text:bookmark-start text:name="todo"/>Todo<text:bookmark-end text:name="__RefHeading___todo_4"/><text:bookmark-end text:name="todo"/></text:h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pn18</dc:title>
  </office:meta>
</office:document-meta>
</file>