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pn14"/><text:bookmark-start text:name="__RefHeading___gpn14_1"/><text:bookmark-start text:name="gpn14"/>GPN14<text:bookmark-end text:name="__RefHeading___gpn14_1"/><text:bookmark-end text:name="gpn14"/></text:h>
      <text:h text:style-name="Heading_20_2" text:outline-level="2"><text:bookmark-start text:name="__RefHeading___who_2"/><text:bookmark-start text:name="who"/>Who<text:bookmark-end text:name="__RefHeading___who_2"/><text:bookmark-end text:name="who"/></text:h>
      <text:list text:style-name="List_20_1" text:continue-numbering="false">
        <text:list-item>
          <text:p text:style-name="List_20_1_Content_First">florolf</text:p>
        </text:list-item>
        <text:list-item>
          <text:p text:style-name="List_20_1_Content"><text:a xlink:type="simple" xlink:href="https://c3voc.de/wiki/people:andi" text:style-name="Internet_20_link" text:visited-style-name="Visited_20_Internet_20_Link">Andi</text:a></text:p>
        </text:list-item>
        <text:list-item>
          <text:p text:style-name="List_20_1_Content_Last"><text:a xlink:type="simple" xlink:href="https://c3voc.de/wiki/people:meise" text:style-name="Internet_20_link" text:visited-style-name="Visited_20_Internet_20_Link">meise</text:a> (vor Ort)</text:p>
        </text:list-item>
      </text:list>
      <text:h text:style-name="Heading_20_2" text:outline-level="2"><text:bookmark-start text:name="__RefHeading___what_3"/><text:bookmark-start text:name="what"/>What<text:bookmark-end text:name="__RefHeading___what_3"/><text:bookmark-end text:name="what"/></text:h>
      <text:list text:style-name="List_20_1" text:continue-numbering="false">
        <text:list-item>
          <text:p text:style-name="List_20_1_Content_First">Case 1, 3 and 4</text:p>
          <text:list text:style-name="List_20_1">
            <text:list-item>
              <text:p text:style-name="List_20_1_Content">Case 1 came from Berlin via K&amp;N</text:p>
            </text:list-item>
            <text:list-item>
              <text:p text:style-name="List_20_1_Content">others were already in town for <text:a xlink:type="simple" xlink:href="https://c3voc.de/wiki/events:sotm_eu_14" text:style-name="Internet_20_link" text:visited-style-name="Visited_20_Internet_20_Link">SOTM EU 14</text:a></text:p>
            </text:list-item>
          </text:list>
        </text:list-item>
        <text:list-item>
          <text:p text:style-name="List_20_1_Content_Last">Adpaters, R-Pi's from Case 2, Additional SD cards</text:p>
        </text:list-item>
      </text:list>
      <text:h text:style-name="Heading_20_2" text:outline-level="2"><text:bookmark-start text:name="__RefHeading___notes_4"/><text:bookmark-start text:name="notes"/>Notes<text:bookmark-end text:name="__RefHeading___notes_4"/><text:bookmark-end text:name="notes"/></text:h>
      <text:list text:style-name="List_20_1" text:continue-numbering="false">
        <text:list-item>
          <text:p text:style-name="LastListParagraph_List_20_1_Content_First">additional audio recordings on SD card 1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11::50:33</meta:creation-date>
    <dc:creator>Generated</dc:creator>
    <dc:date>2026-07-28T11::50:33</dc:date>
    <dc:language>en-US</dc:language>
    <meta:editing-cycles>1</meta:editing-cycles>
    <meta:editing-duration>PT0S</meta:editing-duration>
    <dc:title>events:gpn14</dc:title>
  </office:meta>
</office:document-meta>
</file>