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odotfest2025"/><text:bookmark-start text:name="__RefHeading___godotfest_2025_1"/><text:bookmark-start text:name="godotfest_2025"/>GodotFest 2025<text:bookmark-end text:name="__RefHeading___godotfest_2025_1"/><text:bookmark-end text:name="godotfest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derchris</text:p>
        </text:list-item>
        <text:list-item>
          <text:p text:style-name="List_20_1_Content">Matteo</text:p>
        </text:list-item>
        <text:list-item>
          <text:p text:style-name="List_20_1_Content">andi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anwesenheit_3"/><text:bookmark-start text:name="anwesenheit"/>Anwesenheit<text:bookmark-end text:name="__RefHeading___anwesenheit_3"/><text:bookmark-end text:name="anwesenheit"/></text:h>
      <text:h text:style-name="Heading_20_3" text:outline-level="3"><text:bookmark-start text:name="__RefHeading___raeume_4"/><text:bookmark-start text:name="raeume"/>Räume<text:bookmark-end text:name="__RefHeading___raeume_4"/><text:bookmark-end text:name="raeume"/></text:h>
      <text:p text:style-name="Text_20_body"><text:a xlink:type="simple" xlink:href="https://my.mpskin.com/de/tour/6qxemtmq6" text:style-name="Internet_20_link" text:visited-style-name="Visited_20_Internet_20_Link">https://my.mpskin.com/de/tour/6qxemtmq6</text:a></text:p>
      <text:p text:style-name="Text_20_body">aktuelle Planung:</text:p>
      <text:list text:style-name="List_20_1" text:continue-numbering="false">
        <text:list-item>
          <text:p text:style-name="List_20_1_Content_First"> einen Haupt-Vortragsraum “<text:a xlink:type="simple" xlink:href="https://smartvillage.com/muenchen/bogenhausen/ballsaal" text:style-name="Internet_20_link" text:visited-style-name="Visited_20_Internet_20_Link">Ballsaal</text:a>” (Wien + Versailles) mit Aufzeichnung</text:p>
        </text:list-item>
        <text:list-item>
          <text:p text:style-name="List_20_1_Content"> einen zweiten Vortragsraum “<text:a xlink:type="simple" xlink:href="https://smartvillage.com/muenchen/bogenhausen/iberico" text:style-name="Internet_20_link" text:visited-style-name="Visited_20_Internet_20_Link">Iberico</text:a>” (Barcelona + Porto) mit Aufzeichnung</text:p>
        </text:list-item>
        <text:list-item>
          <text:p text:style-name="List_20_1_Content_Last"> einen Workshop-Raum “<text:a xlink:type="simple" xlink:href="https://smartvillage.com/muenchen/bogenhausen/italien" text:style-name="Internet_20_link" text:visited-style-name="Visited_20_Internet_20_Link">Italien</text:a>” (Toskana + Sizilien) ohne Aufzeichnung</text:p>
        </text:list-item>
      </text:list>
      <text:h text:style-name="Heading_20_3" text:outline-level="3"><text:bookmark-start text:name="__RefHeading___ablauf_5"/><text:bookmark-start text:name="ablauf"/>Ablauf<text:bookmark-end text:name="__RefHeading___ablauf_5"/><text:bookmark-end text:name="ablauf"/></text:h>
      <text:p text:style-name="Text_20_body">Montag, 10. November </text:p>
      <text:list text:style-name="List_20_1" text:continue-numbering="false">
        <text:list-item>
          <text:p text:style-name="List_20_1_Content_First"> ab 9:00 Aufbau</text:p>
        </text:list-item>
        <text:list-item>
          <text:p text:style-name="List_20_1_Content"> 16:00 Helfer-Schulung?</text:p>
        </text:list-item>
        <text:list-item>
          <text:p text:style-name="List_20_1_Content_Last"> wenn möglich bis 17:00 beendet, sonst Extrakosten</text:p>
        </text:list-item>
      </text:list>
      <text:p text:style-name="Text_20_body">Dienstag, 11. November </text:p>
      <text:list text:style-name="List_20_1" text:continue-numbering="false">
        <text:list-item>
          <text:p text:style-name="List_20_1_Content_First"> 09:00 Anmeldung öffnet</text:p>
        </text:list-item>
        <text:list-item>
          <text:p text:style-name="List_20_1_Content"> 10:30 Eröffnung (wird nicht aufgezeichnet)</text:p>
        </text:list-item>
        <text:list-item>
          <text:p text:style-name="List_20_1_Content"> 11:00 Start Vorträge Tag 1</text:p>
        </text:list-item>
        <text:list-item>
          <text:p text:style-name="List_20_1_Content"> bis 18:30 Uhr</text:p>
        </text:list-item>
        <text:list-item>
          <text:p text:style-name="List_20_1_Content_Last"> Türen schließen 19:00 Uhr?</text:p>
        </text:list-item>
      </text:list>
      <text:p text:style-name="Text_20_body">Mittwoch, 12. November </text:p>
      <text:list text:style-name="List_20_1" text:continue-numbering="false">
        <text:list-item>
          <text:p text:style-name="List_20_1_Content_First"> 10:30 Start Vorträge Tag 2</text:p>
        </text:list-item>
        <text:list-item>
          <text:p text:style-name="List_20_1_Content"> 18:30 Ende</text:p>
        </text:list-item>
        <text:list-item>
          <text:p text:style-name="List_20_1_Content_Last"> danach: Abbau</text:p>
        </text:list-item>
      </text:list>
      <text:p text:style-name="Text_20_body">Donnerstag, 13. November</text:p>
      <text:list text:style-name="List_20_1" text:continue-numbering="false">
        <text:list-item>
          <text:p text:style-name="LastListParagraph_List_20_1_Content_First"> ab 7 Uhr: Abholung Flightcases</text:p>
        </text:list-item>
      </text:list>
      <text:h text:style-name="Heading_20_3" text:outline-level="3"><text:bookmark-start text:name="__RefHeading___todos_6"/><text:bookmark-start text:name="todos"/>TODOs<text:bookmark-end text:name="__RefHeading___todos_6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>
          <text:list text:style-name="List_20_1">
            <text:list-item/>
          </text:list>
        </text:list-item>
        <text:list-item/>
        <text:list-item>
          <text:p text:style-name="List_20_1_Content"> Gibt es ein Helfersystem → ja</text:p>
        </text:list-item>
        <text:list-item/>
      </text:list>
      <text:p text:style-name="Text_20_body">Begehung vor Ort</text:p>
      <text:list text:style-name="List_20_1" text:continue-numbering="false"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derchris ist mit Raffa im Kontakt, gibt jetzt auch Godot-Support für den Intro-Outro-Generator</text:p>
            </text:list-item>
            <text:list-item/>
            <text:list-item/>
            <text:list-item/>
          </text:list>
        </text:list-item>
        <text:list-item/>
        <text:list-item>
          <text:p text:style-name="List_20_1_Content"> Youtube</text:p>
          <text:list text:style-name="List_20_1">
            <text:list-item/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odotfest2025</dc:title>
  </office:meta>
</office:document-meta>
</file>