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odotcon2023"/><text:bookmark-start text:name="__RefHeading___godotcon_2023_1"/><text:bookmark-start text:name="godotcon_2023"/>GodotCon 2023<text:bookmark-end text:name="__RefHeading___godotcon_2023_1"/><text:bookmark-end text:name="godotcon_2023"/></text:h>
      <text:p text:style-name="Text_20_body">Pads: <text:a xlink:type="simple" xlink:href="https://pads.ccc.de/SzRYnxZPAM" text:style-name="Internet_20_link" text:visited-style-name="Visited_20_Internet_20_Link">https://pads.ccc.de/SzRYnxZPAM</text:a> <text:a xlink:type="simple" xlink:href="https://pads.ccc.de/2S3HkuxT4E" text:style-name="Internet_20_link" text:visited-style-name="Visited_20_Internet_20_Link">https://pads.ccc.de/2S3HkuxT4E</text:a>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derchris</text:p>
          <text:list text:style-name="List_20_1">
            <text:list-item>
              <text:p text:style-name="List_20_1_Content"> andi</text:p>
            </text:list-item>
            <text:list-item>
              <text:p text:style-name="List_20_1_Content"> Sven</text:p>
            </text:list-item>
            <text:list-item>
              <text:p text:style-name="List_20_1_Content"> Lukas</text:p>
            </text:list-item>
            <text:list-item>
              <text:p text:style-name="List_20_1_Content"> Matteo from xHain, Berlin, Aufbau Freitag ab 17 Uhr</text:p>
            </text:list-item>
            <text:list-item>
              <text:p text:style-name="List_20_1_Content"> spesknight (Volunteer), Aufbau Freitag ab 17 Uhr</text:p>
            </text:list-item>
            <text:list-item>
              <text:p text:style-name="List_20_1_Content"> Scrap (Volunteer), Aufbau Freitag ab 17 Uhr</text:p>
            </text:list-item>
            <text:list-item>
              <text:p text:style-name="List_20_1_Content"> mszk (Volunteer), Aufbau Freitag ab 17 Uhr</text:p>
            </text:list-item>
            <text:list-item>
              <text:p text:style-name="List_20_1_Content"> martin (Volunteer), Aufbau Freitag ab 17 Uhr</text:p>
            </text:list-item>
            <text:list-item>
              <text:p text:style-name="List_20_1_Content"> carni / Daniel (Volunteer, an Tag 1 angeworben)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3" text:outline-level="3"><text:bookmark-start text:name="__RefHeading___ablauf_3"/><text:bookmark-start text:name="ablauf"/>Ablauf<text:bookmark-end text:name="__RefHeading___ablauf_3"/><text:bookmark-end text:name="ablauf"/></text:h>
      <text:p text:style-name="Text_20_body">Freitag</text:p>
      <text:list text:style-name="List_20_1" text:continue-numbering="false">
        <text:list-item>
          <text:p text:style-name="LastListParagraph_List_20_1_Content_First"> ab 17:00 Aufbau</text:p>
        </text:list-item>
      </text:list>
      <text:p text:style-name="Text_20_body">Samstag</text:p>
      <text:list text:style-name="List_20_1" text:continue-numbering="false">
        <text:list-item>
          <text:p text:style-name="List_20_1_Content_First"> 9:00 Eröffnung</text:p>
        </text:list-item>
        <text:list-item>
          <text:p text:style-name="List_20_1_Content"> bis 18:00 Uhr</text:p>
        </text:list-item>
        <text:list-item>
          <text:p text:style-name="List_20_1_Content_Last"> Türen schließen 19:00 Uhr</text:p>
        </text:list-item>
      </text:list>
      <text:p text:style-name="Text_20_body">Sonntag</text:p>
      <text:list text:style-name="List_20_1" text:continue-numbering="false">
        <text:list-item>
          <text:p text:style-name="List_20_1_Content_First"> 9:00 Start Tag 2</text:p>
        </text:list-item>
        <text:list-item>
          <text:p text:style-name="List_20_1_Content"> 18:00 Ende</text:p>
        </text:list-item>
        <text:list-item>
          <text:p text:style-name="List_20_1_Content_Last"> danach: Abbau</text:p>
        </text:list-item>
      </text:list>
      <text:h text:style-name="Heading_20_3" text:outline-level="3"><text:bookmark-start text:name="__RefHeading___raeume_4"/><text:bookmark-start text:name="raeume"/>Räume<text:bookmark-end text:name="__RefHeading___raeume_4"/><text:bookmark-end text:name="raeume"/></text:h>
      <text:p text:style-name="Text_20_body">Konferenzraum 0202 “Redmond” - <text:span text:style-name="Strong_20_Emphasis">Case 2</text:span></text:p>
      <text:list text:style-name="List_20_1" text:continue-numbering="false">
        <text:list-item>
          <text:p text:style-name="List_20_1_Content_First">182 Sitze in Theaterbestuhlung</text:p>
          <text:list text:style-name="List_20_1">
            <text:list-item>
              <text:p text:style-name="List_20_1_Content"> Talks mit Aufzeichnung/Stream (1. Track)</text:p>
            </text:list-item>
          </text:list>
          <text:p text:style-name="Text_20_body">Konferenzraum 0201 “New York” – <text:span text:style-name="Strong_20_Emphasis">Case 3</text:span></text:p>
          <text:list text:style-name="List_20_1">
            <text:list-item>
              <text:p text:style-name="List_20_1_Content"> &lt; 182 Sitze in Theaterbestuhlung</text:p>
            </text:list-item>
            <text:list-item>
              <text:p text:style-name="List_20_1_Content"> Talks mit Aufzeichnung/Stream (2. Track)</text:p>
            </text:list-item>
          </text:list>
          <text:p text:style-name="Text_20_body">Atrium – <text:span text:style-name="Strong_20_Emphasis">Case 4</text:span> mit Cam M</text:p>
          <text:list text:style-name="List_20_1">
            <text:list-item>
              <text:p text:style-name="List_20_1_Content"> Bühne für Opening- und Closing-Events, “Fireside chats” / Podiumsdiskussion</text:p>
            </text:list-item>
            <text:list-item>
              <text:p text:style-name="List_20_1_Content"> Aufzeichnung/Streaming erwünscht aber unklar ob möglich</text:p>
            </text:list-item>
            <text:list-item>
              <text:p text:style-name="List_20_1_Content_Last"> Vermutlich kein Sound-System vorhanden</text:p>
            </text:list-item>
          </text:list>
        </text:list-item>
      </text:list>
      <text:p text:style-name="Text_20_body">Workshopraum 0204 “Chicago”</text:p>
      <text:list text:style-name="List_20_1" text:continue-numbering="false">
        <text:list-item>
          <text:p text:style-name="List_20_1_Content_First"> 90 Sitze mit Tisch</text:p>
        </text:list-item>
        <text:list-item>
          <text:p text:style-name="List_20_1_Content_Last"> Workshops <text:span text:style-name="Strong_20_Emphasis">ohne Aufzeichnungen</text:span></text:p>
        </text:list-item>
      </text:list>
      <text:p text:style-name="Text_20_body">Staff Room</text:p>
      <text:list text:style-name="List_20_1" text:continue-numbering="false">
        <text:list-item>
          <text:p text:style-name="LastListParagraph_List_20_1_Content_First"> Kann als VOC-Büro mitgenutzt werden</text:p>
        </text:list-item>
      </text:list>
      <text:p text:style-name="Text_20_body">Nice-to-have: </text:p>
      <text:list text:style-name="List_20_1" text:continue-numbering="false">
        <text:list-item>
          <text:p text:style-name="LastListParagraph_List_20_1_Content_First"> Stream aus Konferenzraum “Redmond” auf Projektor in andere Räume, wenn dieser voll</text:p>
        </text:list-item>
      </text:list>
      <text:h text:style-name="Heading_20_3" text:outline-level="3"><text:bookmark-start text:name="__RefHeading___todos_5"/><text:bookmark-start text:name="todos"/>TODOs<text:bookmark-end text:name="__RefHeading___todos_5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</text:list>
      <text:p text:style-name="Text_20_body">Begehung</text:p>
      <text:list text:style-name="List_20_1" text:continue-numbering="false">
        <text:list-item/>
        <text:list-item/>
      </text:list>
      <text:p text:style-name="Text_20_body">Vor der Veranstaltung</text:p>
      <text:list text:style-name="List_20_1" text:continue-numbering="false">
        <text:list-item>
          <text:p text:style-name="List_20_1_Content_First"> <text:span text:style-name="del">Live-Streaming zu Twitch möglich?</text:span></text:p>
          <text:list text:style-name="List_20_1">
            <text:list-item>
              <text:p text:style-name="List_20_1_Content"> nicht benötigt</text:p>
            </text:list-item>
          </text:list>
        </text:list-item>
        <text:list-item>
          <text:p text:style-name="List_20_1_Content"> <text:span text:style-name="del">Streaming von voraufgezeichneten Talks ab 18:00 möglich?</text:span></text:p>
          <text:list text:style-name="List_20_1">
            <text:list-item>
              <text:p text:style-name="List_20_1_Content"> abgesagt</text:p>
            </text:list-item>
          </text:list>
        </text:list-item>
        <text:list-item>
          <text:p text:style-name="List_20_1_Content"> <text:span text:style-name="del">Zuschaltung von zusätzlichem Remote-Speaker möglich?</text:span></text:p>
          <text:list text:style-name="List_20_1">
            <text:list-item>
              <text:p text:style-name="List_20_1_Content"> nicht benötigt</text:p>
            </text:list-item>
          </text:list>
        </text:list-item>
        <text:list-item>
          <text:p text:style-name="List_20_1_Content_Last"> : <text:a xlink:type="simple" xlink:href="https://onedrive.live.com/view.aspx?resid=C6A14B29F49905AC!17484&amp;authkey=!AITB0XhJMRjzwQc" text:style-name="Internet_20_link" text:visited-style-name="Visited_20_Internet_20_Link">elektrische Betriebsmittel.pdf</text:a></text:p>
        </text:list-item>
      </text:list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  <text:list-item/>
            <text:list-item/>
            <text:list-item/>
            <text:list-item/>
            <text:list-item/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</text:list-item>
            <text:list-item/>
            <text:list-item>
              <text:p text:style-name="List_20_1_Content"> <text:span text:style-name="del"/></text:p>
            </text:list-item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List_20_1_Content"> Youtube</text:p>
            </text:list-item>
            <text:list-item/>
            <text:list-item>
              <text:list text:style-name="List_20_1">
                <text:list-item>
                  <text:p text:style-name="List_20_1_Content"> Day 1 Redmond: <text:a xlink:type="simple" xlink:href="https://studio.youtube.com/video/mt9ps8ZI5MY/livestreaming" text:style-name="Internet_20_link" text:visited-style-name="Visited_20_Internet_20_Link">https://studio.youtube.com/video/mt9ps8ZI5MY/livestreaming</text:a></text:p>
                </text:list-item>
                <text:list-item>
                  <text:p text:style-name="List_20_1_Content"> Day 1 New York: <text:a xlink:type="simple" xlink:href="https://studio.youtube.com/video/KUmMMLHYH4o/livestreaming" text:style-name="Internet_20_link" text:visited-style-name="Visited_20_Internet_20_Link">https://studio.youtube.com/video/KUmMMLHYH4o/livestreaming</text:a></text:p>
                </text:list-item>
                <text:list-item>
                  <text:p text:style-name="List_20_1_Content"> Day 2 Redmond: <text:a xlink:type="simple" xlink:href="https://studio.youtube.com/video/lXMojZ1torI/livestreaming" text:style-name="Internet_20_link" text:visited-style-name="Visited_20_Internet_20_Link">https://studio.youtube.com/video/lXMojZ1torI/livestreaming</text:a></text:p>
                </text:list-item>
                <text:list-item>
                  <text:p text:style-name="List_20_1_Content"> Day 2 New York: <text:a xlink:type="simple" xlink:href="https://studio.youtube.com/video/GmM1H5cifU0/livestreaming" text:style-name="Internet_20_link" text:visited-style-name="Visited_20_Internet_20_Link">https://studio.youtube.com/video/GmM1H5cifU0/livestreaming</text:a></text:p>
                </text:list-item>
              </text:list>
            </text:list-item>
            <text:list-item/>
            <text:list-item/>
            <text:list-item/>
            <text:list-item>
              <text:p text:style-name="List_20_1_Content"> Gibt es ein Helfersystem</text:p>
            </text:list-item>
            <text:list-item>
              <text:p text:style-name="List_20_1_Content"> Ja. 3 “Team Member”, die dafür ein kostenloses Ticket kriegen, sind dem VOC zugeordnet.</text:p>
            </text:list-item>
            <text:list-item>
              <text:p text:style-name="List_20_1_Content"> Eine Art Engel-System wird erstmalig erprobt</text:p>
            </text:list-item>
            <text:list-item>
              <text:p text:style-name="List_20_1_Content"> VOC Büro ist im Staff room möglich</text:p>
            </text:list-item>
            <text:list-item>
              <text:p text:style-name="List_20_1_Content"> Der Speaker Adam Scott möchte für seinen Talk 'How a C/C++ noob ported DOOM to run in Godot - or how I stopped worrying and learned GDExtension' eine Aufteilung in Titel 'How a C/C++ noob ported DOOM to run in Godot' und Subtitle 'or how I stopped worrying and learned GDExtension'. Dies muss manuell im Tracker und im Intro angepasst werden</text:p>
            </text:list-item>
          </text:list>
          <text:p text:style-name="LastListParagraph_Text_20_body">siehe auch <text:a xlink:type="simple" xlink:href="https://c3voc.de/wiki/requirements" text:style-name="Internet_20_link" text:visited-style-name="Visited_20_Internet_20_Link">https://c3voc.de/wiki/requirements</text:a></text:p>
        </text:list-item>
      </text:list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odotcon2023</dc:title>
  </office:meta>
</office:document-meta>
</file>