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od2025"/><text:bookmark-start text:name="__RefHeading___german_owasp_day_2025_1"/><text:bookmark-start text:name="german_owasp_day_2025"/>German OWASP Day 2025<text:bookmark-end text:name="__RefHeading___german_owasp_day_2025_1"/><text:bookmark-end text:name="german_owasp_day_2025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lukas2511</text:p>
          <text:list text:style-name="List_20_1">
            <text:list-item>
              <text:p text:style-name="List_20_1_Content"> Qb</text:p>
            </text:list-item>
            <text:list-item>
              <text:p text:style-name="List_20_1_Content"> thunfisch</text:p>
            </text:list-item>
            <text:list-item>
              <text:p text:style-name="List_20_1_Content_Last"> justJanne</text:p>
            </text:list-item>
          </text:list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Kickoff Meeting</text:p>
      <text:list text:style-name="List_20_1" text:continue-numbering="false">
        <text:list-item>
          <text:p text:style-name="List_20_1_Content_First"> 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, 20000-20255 (VPN)</text:p>
                </text:list-item>
                <text:list-item>
                  <text:p text:style-name="List_20_1_Content"> Optional, for Users: TCP 25, 143, 587, 993 (Mail), UDP 13337 (VPN), 60000-60100 (Mosh)</text:p>
                </text:list-item>
              </text:list>
            </text:list-item>
          </text:list>
        </text:list-item>
        <text:list-item/>
        <text:list-item/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</text:p>
        </text:list-item>
        <text:list-item>
          <text:p text:style-name="List_20_1_Content"> VOC Büro?</text:p>
          <text:list text:style-name="List_20_1">
            <text:list-item>
              <text:p text:style-name="List_20_1_Content_Last"> Leider nein, leider gar nicht.</text:p>
            </text:list-item>
          </text:list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od2025</dc:title>
  </office:meta>
</office:document-meta>
</file>