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5"/><text:bookmark-start text:name="__RefHeading___grazer_linuxtage_2025_1"/><text:bookmark-start text:name="grazer_linuxtage_2025"/>Grazer Linuxtage 2025<text:bookmark-end text:name="__RefHeading___grazer_linuxtage_2025_1"/><text:bookmark-end text:name="grazer_linuxtag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Georg</text:p>
            </text:list-item>
            <text:list-item>
              <text:p text:style-name="List_20_1_Content"> Jack</text:p>
            </text:list-item>
            <text:list-item>
              <text:p text:style-name="List_20_1_Content"> Jenny</text:p>
            </text:list-item>
            <text:list-item>
              <text:p text:style-name="List_20_1_Content"> sophie</text:p>
            </text:list-item>
            <text:list-item>
              <text:p text:style-name="List_20_1_Content"> Flora/Sinyria</text:p>
            </text:list-item>
            <text:list-item>
              <text:p text:style-name="List_20_1_Content"> du?</text:p>
            </text:list-item>
          </text:list>
          <text:p text:style-name="Text_20_body">=== TODOs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5</dc:title>
  </office:meta>
</office:document-meta>
</file>