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glt22"/><text:bookmark-start text:name="__RefHeading___grazer_linuxtage_2022_1"/><text:bookmark-start text:name="grazer_linuxtage_2022"/>Grazer Linuxtage 2022<text:bookmark-end text:name="__RefHeading___grazer_linuxtage_2022_1"/><text:bookmark-end text:name="grazer_linuxtage_2022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h text:style-name="Heading_20_3" text:outline-level="3"><text:bookmark-start text:name="__RefHeading___vor_der_veranstaltung_3"/><text:bookmark-start text:name="vor_der_veranstaltung"/>Vor der Veranstaltung<text:bookmark-end text:name="__RefHeading___vor_der_veranstaltung_3"/><text:bookmark-end text:name="vor_der_veranstaltung"/></text:h>
      <text:list text:style-name="List_20_1" text:continue-numbering="false">
        <text:list-item/>
        <text:list-item/>
        <text:list-item/>
        <text:list-item/>
        <text:list-item/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</text:p>
                </text:list-item>
                <text:list-item>
                  <text:p text:style-name="List_20_1_Content"> Optional, for Users: TCP 25, 143, 587, 993 (Mail), UDP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/>
        <text:list-item>
          <text:list text:style-name="List_20_1">
            <text:list-item>
              <text:p text:style-name="List_20_1_Content"> 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 </text:p>
                </text:list-item>
                <text:list-item/>
              </text:list>
            </text:list-item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h text:style-name="Heading_20_3" text:outline-level="3"><text:bookmark-start text:name="__RefHeading___nach_der_veranstaltung_4"/><text:bookmark-start text:name="nach_der_veranstaltung"/>Nach der Veranstaltung<text:bookmark-end text:name="__RefHeading___nach_der_veranstaltung_4"/><text:bookmark-end text:name="nach_der_veranstaltung"/></text:h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glt22</dc:title>
  </office:meta>
</office:document-meta>
</file>