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2"/><text:bookmark-start text:name="__RefHeading___grazer_linuxtage_2022_1"/><text:bookmark-start text:name="grazer_linuxtage_2022"/>Grazer Linuxtage 2022<text:bookmark-end text:name="__RefHeading___grazer_linuxtage_2022_1"/><text:bookmark-end text:name="grazer_linuxtage_202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h text:style-name="Heading_20_3" text:outline-level="3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3" text:outline-level="3"><text:bookmark-start text:name="__RefHeading___nach_der_veranstaltung_4"/><text:bookmark-start text:name="nach_der_veranstaltung"/>Nach der Veranstaltung<text:bookmark-end text:name="__RefHeading___nach_der_veranstaltung_4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2</dc:title>
  </office:meta>
</office:document-meta>
</file>