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0"/><text:bookmark-start text:name="__RefHeading___grazer_linuxtage_2020_1"/><text:bookmark-start text:name="grazer_linuxtage_2020"/>Grazer Linuxtage 2020<text:bookmark-end text:name="__RefHeading___grazer_linuxtage_2020_1"/><text:bookmark-end text:name="grazer_linuxtage_2020"/></text:h>
      <text:p text:style-name="Text_20_body">Lizenz: CC BY 3.0 AT “​Grazer Linuxtage”​ - <text:a xlink:type="simple" xlink:href="https://​creativecommons.org/​licenses/​by/​3.0/​at/​" text:style-name="Internet_20_link" text:visited-style-name="Visited_20_Internet_20_Link">https://​creativecommons.org/​licenses/​by/​3.0/​at/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0</dc:title>
  </office:meta>
</office:document-meta>
</file>