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18"/><text:bookmark-start text:name="__RefHeading___grazer_linuxtage_2018_1"/><text:bookmark-start text:name="grazer_linuxtage_2018"/>Grazer Linuxtage 2018<text:bookmark-end text:name="__RefHeading___grazer_linuxtage_2018_1"/><text:bookmark-end text:name="grazer_linuxtage_2018"/></text:h>
      <text:h text:style-name="Heading_20_2" text:outline-level="2"><text:bookmark-start text:name="__RefHeading___logistik_2"/><text:bookmark-start text:name="logistik"/>Logistik<text:bookmark-end text:name="__RefHeading___logistik_2"/><text:bookmark-end text:name="logistik"/></text:h>
      <text:p text:style-name="Text_20_body">Anlieferung: Freitag 27.4. Abholung: Montag 30.4.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h text:style-name="Heading_20_2" text:outline-level="2"><text:bookmark-start text:name="__RefHeading___was_4"/><text:bookmark-start text:name="was"/>Was<text:bookmark-end text:name="__RefHeading___was_4"/><text:bookmark-end text:name="wa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18</dc:title>
  </office:meta>
</office:document-meta>
</file>