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german_owasp_day_2024"/><text:bookmark-start text:name="__RefHeading___german_owasp_day_2024_1"/><text:bookmark-start text:name="german_owasp_day_2024"/>German OWASP Day 2024<text:bookmark-end text:name="__RefHeading___german_owasp_day_2024_1"/><text:bookmark-end text:name="german_owasp_day_2024"/></text:h>
      <text:h text:style-name="Heading_20_3" text:outline-level="3"><text:bookmark-start text:name="__RefHeading___wer_2"/><text:bookmark-start text:name="wer"/>Wer?<text:bookmark-end text:name="__RefHeading___wer_2"/><text:bookmark-end text:name="wer"/></text:h>
      <text:list text:style-name="List_20_1" text:continue-numbering="false">
        <text:list-item>
          <text:p text:style-name="List_20_1_Content_First">lukas2511</text:p>
          <text:list text:style-name="List_20_1">
            <text:list-item>
              <text:p text:style-name="List_20_1_Content"> Qb</text:p>
            </text:list-item>
          </text:list>
          <text:p text:style-name="LastListParagraph_Text_20_body">=== TODOs</text:p>
        </text:list-item>
      </text:list>
      <text:p text:style-name="Text_20_body">alle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german_owasp_day_2024</dc:title>
  </office:meta>
</office:document-meta>
</file>