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erman_owasp_day_2024"/><text:bookmark-start text:name="__RefHeading___german_owasp_day_2024_1"/><text:bookmark-start text:name="german_owasp_day_2024"/>German OWASP Day 2024<text:bookmark-end text:name="__RefHeading___german_owasp_day_2024_1"/><text:bookmark-end text:name="german_owasp_day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lukas2511</text:p>
        </text:list-item>
        <text:list-item>
          <text:p text:style-name="List_20_1_Content_Last">Qb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al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56:41</meta:creation-date>
    <dc:creator>Generated</dc:creator>
    <dc:date>2026-08-04T02::56:41</dc:date>
    <dc:language>en-US</dc:language>
    <meta:editing-cycles>1</meta:editing-cycles>
    <meta:editing-duration>PT0S</meta:editing-duration>
    <dc:title>events:german_owasp_day_2024</dc:title>
  </office:meta>
</office:document-meta>
</file>