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eheimdienstevorgericht"/><text:bookmark-start text:name="__RefHeading___geheimdienste_vor_gericht_1"/><text:bookmark-start text:name="geheimdienste_vor_gericht"/>Geheimdienste vor Gericht<text:bookmark-end text:name="__RefHeading___geheimdienste_vor_gericht_1"/><text:bookmark-end text:name="geheimdienste_vor_ge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eheimdienstevorgericht</dc:title>
  </office:meta>
</office:document-meta>
</file>