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6"/><text:bookmark-start text:name="__RefHeading___fusion_2026_1"/><text:bookmark-start text:name="fusion_2026"/>Fusion 2026<text:bookmark-end text:name="__RefHeading___fusion_2026_1"/><text:bookmark-end text:name="fusion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VOC Kontakt</text:p>
          <text:list text:style-name="List_20_1">
            <text:list-item>
              <text:p text:style-name="List_20_1_Content">derpeter</text:p>
            </text:list-item>
            <text:list-item>
              <text:p text:style-name="List_20_1_Content">ischluff</text:p>
            </text:list-item>
            <text:list-item>
              <text:p text:style-name="List_20_1_Content_Last">martin</text:p>
            </text:list-item>
          </text:list>
        </text:list-item>
      </text:list>
      <text:p text:style-name="Text_20_body"><text:span text:style-name="Strong_20_Emphasis">keine Crewplanung hier, bitte direkt an peter oder martin wenden!</text:span></text:p>
      <text:h text:style-name="Heading_20_3" text:outline-level="3"><text:bookmark-start text:name="__RefHeading___setup_3"/><text:bookmark-start text:name="setup"/>Setup<text:bookmark-end text:name="__RefHeading___setup_3"/><text:bookmark-end text:name="setup"/></text:h>
      <text:p text:style-name="Text_20_body">Documents the intended setup for Fusion2026</text:p>
      <text:p text:style-name="Text_20_body">One Minion is used as storage, main and translator audio tracks are configured as stereo.</text:p>
      <text:p text:style-name="Text_20_body">Non-standard setup things:</text:p>
      <text:list text:style-name="List_20_1" text:continue-numbering="false">
        <text:list-item>
          <text:p text:style-name="List_20_1_Content_First">Configure stereo-out for slide audio to main audio mixer</text:p>
        </text:list-item>
        <text:list-item>
          <text:p text:style-name="List_20_1_Content">Configure audiomixer to route translator in to stereo translator out → plug to embedder</text:p>
          <text:list text:style-name="List_20_1">
            <text:list-item>
              <text:p text:style-name="List_20_1_Content">Maybe enable autogain for translators?</text:p>
            </text:list-item>
          </text:list>
        </text:list-item>
        <text:list-item>
          <text:p text:style-name="List_20_1_Content">voctomix:</text:p>
          <text:list text:style-name="List_20_1">
            <text:list-item>
              <text:p text:style-name="List_20_1_Content">enable mirroring (lectern on left side)</text:p>
            </text:list-item>
            <text:list-item>
              <text:p text:style-name="List_20_1_Content_Last">enable side-by-side (tweak for artwork)</text:p>
            </text:list-item>
          </text:list>
        </text:list-item>
      </text:list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Gibt es ein Helfersystem - <text:a xlink:type="simple" xlink:href="https://sojus.kulturkosmos.de/" text:style-name="Internet_20_link" text:visited-style-name="Visited_20_Internet_20_Link">https://sojus.kulturkosmos.de/</text:a></text:p>
        </text:list-item>
        <text:list-item>
          <text:p text:style-name="List_20_1_Content_Last">VOC Büro? → ConTent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48</meta:creation-date>
    <dc:creator>Generated</dc:creator>
    <dc:date>2026-08-04T03::55:48</dc:date>
    <dc:language>en-US</dc:language>
    <meta:editing-cycles>1</meta:editing-cycles>
    <meta:editing-duration>PT0S</meta:editing-duration>
    <dc:title>events:fusion26</dc:title>
  </office:meta>
</office:document-meta>
</file>