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5"/><text:bookmark-start text:name="__RefHeading___fusion_2025_1"/><text:bookmark-start text:name="fusion_2025"/>Fusion 2025<text:bookmark-end text:name="__RefHeading___fusion_2025_1"/><text:bookmark-end text:name="fusio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VOC</text:p>
          <text:list text:style-name="List_20_1">
            <text:list-item>
              <text:p text:style-name="List_20_1_Content"> martin</text:p>
            </text:list-item>
            <text:list-item>
              <text:p text:style-name="List_20_1_Content"> derpeter (vermutlich leider nur aufbau / anfang des events)</text:p>
            </text:list-item>
            <text:list-item>
              <text:p text:style-name="List_20_1_Content"> Jack ??</text:p>
            </text:list-item>
            <text:list-item>
              <text:p text:style-name="List_20_1_Content"> ischuluff</text:p>
            </text:list-item>
            <text:list-item>
              <text:p text:style-name="List_20_1_Content"> lacke ??</text:p>
            </text:list-item>
            <text:list-item>
              <text:p text:style-name="List_20_1_Content"> jella</text:p>
            </text:list-item>
            <text:list-item>
              <text:p text:style-name="List_20_1_Content"> besen</text:p>
            </text:list-item>
          </text:list>
          <text:list text:style-name="List_20_1">
            <text:list-item>
              <text:p text:style-name="List_20_1_Content"> Camera</text:p>
              <text:list text:style-name="List_20_1">
                <text:list-item>
                  <text:p text:style-name="List_20_1_Content"> David </text:p>
                </text:list-item>
              </text:list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5</dc:title>
  </office:meta>
</office:document-meta>
</file>