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24"/><text:bookmark-start text:name="__RefHeading___fusion_content_2024_1"/><text:bookmark-start text:name="fusion_content_2024"/>Fusion ConTent 2024<text:bookmark-end text:name="__RefHeading___fusion_content_2024_1"/><text:bookmark-end text:name="fusion_content_2024"/></text:h>
      <text:p text:style-name="Text_20_body">Fusion Homepage:</text:p>
      <text:list text:style-name="List_20_1" text:continue-numbering="false">
        <text:list-item>
          <text:p text:style-name="LastListParagraph_List_20_1_Content_First"> <text:a xlink:type="simple" xlink:href="https://www.fusion-festival.de/" text:style-name="Internet_20_link" text:visited-style-name="Visited_20_Internet_20_Link">https://www.fusion-festival.de/</text:a></text:p>
        </text:list-item>
      </text:list>
      <text:p text:style-name="Text_20_body">Geländeplan: </text:p>
      <text:list text:style-name="List_20_1" text:continue-numbering="false">
        <text:list-item>
          <text:p text:style-name="List_20_1_Content_First"> <text:a xlink:type="simple" xlink:href="https://abload.de/img/fusion193mko0.jpg" text:style-name="Internet_20_link" text:visited-style-name="Visited_20_Internet_20_Link">https://abload.de/img/fusion193mko0.jpg</text:a></text:p>
        </text:list-item>
        <text:list-item>
          <text:p text:style-name="List_20_1_Content_Last"> <text:a xlink:type="simple" xlink:href="https://osm.org/go/0MdQ97FG2--?m" text:style-name="Internet_20_link" text:visited-style-name="Visited_20_Internet_20_Link">https://osm.org/go/0MdQ97FG2--?m</text:a></text:p>
        </text:list-item>
      </text:list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martin</text:p>
          <text:list text:style-name="List_20_1"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24</dc:title>
  </office:meta>
</office:document-meta>
</file>