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4"/><text:bookmark-start text:name="__RefHeading___fusion_content_2024_1"/><text:bookmark-start text:name="fusion_content_2024"/>Fusion ConTent 2024<text:bookmark-end text:name="__RefHeading___fusion_content_2024_1"/><text:bookmark-end text:name="fusion_content_2024"/></text:h>
      <text:p text:style-name="Text_20_body">Fusion Homepage:</text:p>
      <text:list text:style-name="List_20_1" text:continue-numbering="false">
        <text:list-item>
          <text:p text:style-name="LastListParagraph_List_20_1_Content_First"> <text:a xlink:type="simple" xlink:href="https://www.fusion-festival.de/" text:style-name="Internet_20_link" text:visited-style-name="Visited_20_Internet_20_Link">https://www.fusion-festival.de/</text:a></text:p>
        </text:list-item>
      </text:list>
      <text:p text:style-name="Text_20_body">Geländeplan: </text:p>
      <text:list text:style-name="List_20_1" text:continue-numbering="false">
        <text:list-item>
          <text:p text:style-name="List_20_1_Content_First"> <text:a xlink:type="simple" xlink:href="https://abload.de/img/fusion193mko0.jpg" text:style-name="Internet_20_link" text:visited-style-name="Visited_20_Internet_20_Link">https://abload.de/img/fusion193mko0.jpg</text:a></text:p>
        </text:list-item>
        <text:list-item>
          <text:p text:style-name="List_20_1_Content_Last"> <text:a xlink:type="simple" xlink:href="https://osm.org/go/0MdQ97FG2--?m" text:style-name="Internet_20_link" text:visited-style-name="Visited_20_Internet_20_Link">https://osm.org/go/0MdQ97FG2--?m</text:a></text:p>
        </text:list-item>
      </text:list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artin</text:p>
          <text:list text:style-name="List_20_1">
            <text:list-item>
              <text:p text:style-name="List_20_1_Content"> meise</text:p>
            </text:list-item>
            <text:list-item>
              <text:p text:style-name="List_20_1_Content"> jac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>
          <text:p text:style-name="List_20_1_Content">  Sanyo PLC HF15000L</text:p>
        </text:list-item>
        <text:list-item/>
        <text:list-item/>
        <text:list-item>
          <text:p text:style-name="List_20_1_Content">  keine, Veranstalter ersetzt Schäden</text:p>
        </text:list-item>
        <text:list-item>
          <text:p text:style-name="List_20_1_Content_Last">  s.o.</text:p>
        </text:list-item>
      </text:list>
      <text:p text:style-name="Text_20_body">Vor der Veranstaltung</text:p>
      <text:list text:style-name="List_20_1" text:continue-numbering="false">
        <text:list-item>
          <text:p text:style-name="List_20_1_Content_First">  “wie immer”</text:p>
        </text:list-item>
        <text:list-item>
          <text:p text:style-name="List_20_1_Content">  “wie immer”</text:p>
        </text:list-item>
        <text:list-item>
          <text:p text:style-name="List_20_1_Content">  “wie immer”</text:p>
        </text:list-item>
        <text:list-item/>
        <text:list-item>
          <text:p text:style-name="List_20_1_Content">  Externes Planungstool, gibt <text:a xlink:type="simple" xlink:href="https://github.com/voc/voctosched/blob/master/handlers/import_handlers/proyektor.py" text:style-name="Internet_20_link" text:visited-style-name="Visited_20_Internet_20_Link">converter</text:a></text:p>
        </text:list-item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>
          <text:p text:style-name="List_20_1_Content">  derpeter, björn</text:p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 Nein</text:p>
        </text:list-item>
        <text:list-item>
          <text:p text:style-name="List_20_1_Content"> Gibt es ein Helfersystem? Ja, <text:a xlink:type="simple" xlink:href="https://sojus.kulturkosmos.de/" text:style-name="Internet_20_link" text:visited-style-name="Visited_20_Internet_20_Link">Sojus</text:a>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24</dc:title>
  </office:meta>
</office:document-meta>
</file>