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22"/><text:bookmark-start text:name="__RefHeading___fusion_content_2022_1"/><text:bookmark-start text:name="fusion_content_2022"/>Fusion ConTent 2022<text:bookmark-end text:name="__RefHeading___fusion_content_2022_1"/><text:bookmark-end text:name="fusion_content_2022"/></text:h>
      <text:p text:style-name="Text_20_body">Geländeplan: </text:p>
      <text:list text:style-name="List_20_1" text:continue-numbering="false">
        <text:list-item>
          <text:p text:style-name="List_20_1_Content_First"> <text:a xlink:type="simple" xlink:href="https://abload.de/img/fusion193mko0.jpg" text:style-name="Internet_20_link" text:visited-style-name="Visited_20_Internet_20_Link">https://abload.de/img/fusion193mko0.jpg</text:a></text:p>
        </text:list-item>
        <text:list-item>
          <text:p text:style-name="List_20_1_Content_Last"> <text:a xlink:type="simple" xlink:href="https://www.openstreetmap.org/search?query=L%C3%A4rz#map=17/53.30191/12.73130" text:style-name="Internet_20_link" text:visited-style-name="Visited_20_Internet_20_Link">https://www.openstreetmap.org/search?query=L%C3%A4rz#map=17/53.30191/12.73130</text:a></text:p>
        </text:list-item>
      </text:list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martin</text:p>
          <text:list text:style-name="List_20_1">
            <text:list-item>
              <text:p text:style-name="List_20_1_Content"> tasmo</text:p>
            </text:list-item>
            <text:list-item>
              <text:p text:style-name="List_20_1_Content"> pat</text:p>
            </text:list-item>
            <text:list-item>
              <text:p text:style-name="List_20_1_Content"> derchris</text:p>
            </text:list-item>
            <text:list-item>
              <text:p text:style-name="List_20_1_Content"> andi</text:p>
            </text:list-item>
            <text:list-item>
              <text:p text:style-name="List_20_1_Content"> ischluff</text:p>
            </text:list-item>
            <text:list-item>
              <text:p text:style-name="List_20_1_Content"> derpeter (remote support)</text:p>
            </text:list-item>
            <text:list-item>
              <text:p text:style-name="List_20_1_Content"> alex (nur 1-2 Schichten)</text:p>
            </text:list-item>
            <text:list-item>
              <text:p text:style-name="List_20_1_Content_Last"> ben (nur 1-2 Schichten)</text:p>
            </text:list-item>
          </text:list>
        </text:list-item>
      </text:list>
      <text:h text:style-name="Heading_20_3" text:outline-level="3"><text:bookmark-start text:name="__RefHeading___ablauf_3"/><text:bookmark-start text:name="ablauf"/>Ablauf<text:bookmark-end text:name="__RefHeading___ablauf_3"/><text:bookmark-end text:name="ablauf"/></text:h>
      <text:p text:style-name="Text_20_body">Schichtplan: <text:a xlink:type="simple" xlink:href="https://ethercalc.net/poswbux076uj" text:style-name="Internet_20_link" text:visited-style-name="Visited_20_Internet_20_Link">https://ethercalc.net/poswbux076uj</text:a></text:p>
      <text:p text:style-name="Text_20_body">Dienstag, 28.06.: Aufbau VOC Technik</text:p>
      <text:p text:style-name="Text_20_body">Sonntag, 03.07.: Abbau</text:p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Requirements</text:a> </text:p>
          <text:list text:style-name="List_20_1">
            <text:list-item/>
          </text:list>
        </text:list-item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/>
        <text:list-item>
          <text:p text:style-name="List_20_1_Content">  Ist Bildschrim/Rückprojektion, vgl. <text:a xlink:type="simple" xlink:href="https://c3voc.de/gallery/2018/fusion18/" text:style-name="Internet_20_link" text:visited-style-name="Visited_20_Internet_20_Link">https://c3voc.de/gallery/2018/fusion18/</text:a></text:p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list text:style-name="List_20_1">
            <text:list-item/>
            <text:list-item/>
            <text:list-item/>
          </text:list>
        </text:list-item>
        <text:list-item>
          <text:p text:style-name="List_20_1_Content"> <text:span text:style-name="del">streaming.media.ccc.de entsprechend angepasst und deployed?</text:span> Vorraussichtlich kein Streaming</text:p>
        </text:list-item>
        <text:list-item>
          <text:p text:style-name="List_20_1_Content_Last"> Gibt es ein Helfersystem, ja Soyus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22</dc:title>
  </office:meta>
</office:document-meta>
</file>