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9"/><text:bookmark-start text:name="__RefHeading___fusion_2019_1"/><text:bookmark-start text:name="fusion_2019"/>Fusion 2019<text:bookmark-end text:name="__RefHeading___fusion_2019_1"/><text:bookmark-end text:name="fusion_2019"/></text:h>
      <text:h text:style-name="Heading_20_1" text:outline-level="1"><text:bookmark-start text:name="__RefHeading___crew_2"/><text:bookmark-start text:name="crew"/>Crew<text:bookmark-end text:name="__RefHeading___crew_2"/><text:bookmark-end text:name="crew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"> tasmo</text:p>
        </text:list-item>
        <text:list-item>
          <text:p text:style-name="List_20_1_Content"> björn</text:p>
        </text:list-item>
        <text:list-item>
          <text:p text:style-name="List_20_1_Content_Last"> martin</text:p>
        </text:list-item>
      </text:list>
      <text:h text:style-name="Heading_20_1" text:outline-level="1"><text:bookmark-start text:name="__RefHeading___setup_3"/><text:bookmark-start text:name="setup"/>Setup<text:bookmark-end text:name="__RefHeading___setup_3"/><text:bookmark-end text:name="setup"/></text:h>
      <text:p text:style-name="Text_20_body">“wie immer”</text:p>
      <text:list text:style-name="List_20_1" text:continue-numbering="false">
        <text:list-item>
          <text:p text:style-name="List_20_1_Content_First"> eine stage</text:p>
        </text:list-item>
        <text:list-item>
          <text:p text:style-name="List_20_1_Content"> 2 cams</text:p>
        </text:list-item>
        <text:list-item>
          <text:p text:style-name="List_20_1_Content_Last"> Audio-crew macht 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19</dc:title>
  </office:meta>
</office:document-meta>
</file>