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usion18"/><text:bookmark-start text:name="__RefHeading___fusion_2018_1"/><text:bookmark-start text:name="fusion_2018"/>Fusion 2018<text:bookmark-end text:name="__RefHeading___fusion_2018_1"/><text:bookmark-end text:name="fusion_2018"/></text:h>
      <text:h text:style-name="Heading_20_2" text:outline-level="2"><text:bookmark-start text:name="__RefHeading___wer_2"/><text:bookmark-start text:name="wer"/>Wer<text:bookmark-end text:name="__RefHeading___wer_2"/><text:bookmark-end text:name="wer"/></text:h>
      <text:list text:style-name="List_20_1" text:continue-numbering="false">
        <text:list-item>
          <text:p text:style-name="List_20_1_Content_First"> Vor Ort: derpeter, bjoern, tasmo</text:p>
          <text:list text:style-name="List_20_1">
            <text:list-item>
              <text:p text:style-name="List_20_1_Content_Last"> Interesse: Andi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usion18</dc:title>
  </office:meta>
</office:document-meta>
</file>