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vents:fusion18:tally"/><text:bookmark-start text:name="__RefHeading___fusion_2018_-_tallycoms_1"/><text:bookmark-start text:name="fusion_2018_-_tallycoms"/>Fusion 2018 - tallycoms<text:bookmark-end text:name="__RefHeading___fusion_2018_-_tallycoms_1"/><text:bookmark-end text:name="fusion_2018_-_tallycoms"/></text:h>
      <text:p text:style-name="Text_20_body">At <text:a xlink:type="simple" xlink:href="https://c3voc.de/wiki/events:fusion18" text:style-name="Internet_20_link" text:visited-style-name="Visited_20_Internet_20_Link">Fusion 2018</text:a> we ran a two camera setup for recording only. With the flight cases for room 1 and room 2 came two tallycoms whose config differed from their label and whose config was inconsistent.</text:p>
      <text:h text:style-name="Heading_20_4" text:outline-level="4"><text:bookmark-start text:name="__RefHeading___status_2"/><text:bookmark-start text:name="status"/>Status<text:bookmark-end text:name="__RefHeading___status_2"/><text:bookmark-end text:name="status"/></text:h>
      <table:table table:style-name="Table">
        <table:table-column/>
        <table:table-column/>
        <table:table-column/>
        <table:table-column/>
        <table:table-row>
          <table:table-cell office:value-type="string" table:style-name="tableheader">
            <text:p text:style-name="Table_20_Heading"> device       </text:p>
          </table:table-cell>
          <table:table-cell office:value-type="string" table:style-name="tableheader">
            <text:p text:style-name="Table_20_Heading"> ipv4                                                         </text:p>
          </table:table-cell>
          <table:table-cell office:value-type="string" table:style-name="tableheader">
            <text:p text:style-name="Table_20_Heading"> /etc/issue                </text:p>
          </table:table-cell>
          <table:table-cell office:value-type="string" table:style-name="tableheader">
            <text:p text:style-name="Table_20_Heading"> config                                                            </text:p>
          </table:table-cell>
        </table:table-row>
        <table:table-row>
          <table:table-cell office:value-type="string" table:style-name="tablecell">
            <text:p text:style-name="tablealignleft"> tallycom2-1  </text:p>
          </table:table-cell>
          <table:table-cell office:value-type="string" table:style-name="tablecell">
            <text:p text:style-name="tablealignleft"> 10.73.2.15/16                                                </text:p>
          </table:table-cell>
          <table:table-cell office:value-type="string" table:style-name="tablecell">
            <text:p text:style-name="tablealignleft"> <text:span text:style-name="Source_20_Text">Raspbian GNU/Linux 9</text:span>  </text:p>
          </table:table-cell>
          <table:table-cell office:value-type="string" table:style-name="tablecell">
            <text:p text:style-name="tablealignleft"> partially ansibilised, <text:span text:style-name="Strong_20_Emphasis">please redo completely for next event</text:span>  </text:p>
          </table:table-cell>
        </table:table-row>
        <table:table-row>
          <table:table-cell office:value-type="string" table:style-name="tablecell">
            <text:p text:style-name="tablealignleft"> tallycom3-2  </text:p>
          </table:table-cell>
          <table:table-cell office:value-type="string" table:style-name="tablecell">
            <text:p text:style-name="tablealignleft"> 10.73.2.17/16 (should be <text:a xlink:type="simple" xlink:href="https://c3voc.de/wiki/intern:archive:netzplan" text:style-name="Internet_20_link" text:visited-style-name="Visited_20_Internet_20_Link">10.73.3.16/16</text:a>)  </text:p>
          </table:table-cell>
          <table:table-cell office:value-type="string" table:style-name="tablecell">
            <text:p text:style-name="tablealignleft"> <text:span text:style-name="Source_20_Text">Raspbian GNU/Linux 8</text:span>  </text:p>
          </table:table-cell>
          <table:table-cell office:value-type="string" table:style-name="tablecell">
            <text:p text:style-name="tablealignleft"> partially ansibilised, <text:span text:style-name="Strong_20_Emphasis">please redo completely for next event</text:span>  </text:p>
          </table:table-cell>
        </table:table-row>
      </table:table>
      <text:p text:style-name="Text_20_body">Getting voctolight on both tallycoms to (manually) work took unnecessarily much time. It boils down to being new to the matter, wrong labels, wrong config and different behaviour after correcting the config, due to different base OS versions (<text:a xlink:type="simple" xlink:href="https://www.raspberrypi.org/forums/viewtopic.php?t=187225" text:style-name="Internet_20_link" text:visited-style-name="Visited_20_Internet_20_Link">https://www.raspberrypi.org/forums/viewtopic.php?t=187225</text:a>).</text:p>
      <text:h text:style-name="Heading_20_4" text:outline-level="4"><text:bookmark-start text:name="__RefHeading___step_for_step_rebuild_3"/><text:bookmark-start text:name="step_for_step_rebuild"/>Step for step rebuild<text:bookmark-end text:name="__RefHeading___step_for_step_rebuild_3"/><text:bookmark-end text:name="step_for_step_rebuild"/></text:h>
      <text:p text:style-name="Text_20_body">This section describes how to (re-)setup a tallycom from scratch, that should enable a VOC rookie with a linux laptop to go right ahead. <text:span text:style-name="Strong_20_Emphasis">WARNING: Due to time constraints no tallycom was actually re-flashed and the steps below are incomplete. If anything, they should be seen as a rough guide. Feel free to extend.</text:span></text:p>
      <text:h text:style-name="Heading_20_5" text:outline-level="5"><text:bookmark-start text:name="__RefHeading___prerequisites_4"/><text:bookmark-start text:name="prerequisites"/>1. Prerequisites<text:bookmark-end text:name="__RefHeading___prerequisites_4"/><text:bookmark-end text:name="prerequisites"/></text:h>
      <text:list text:style-name="Numbering_20_1" text:continue-numbering="false">
        <text:list-item>
          <text:p text:style-name="Numbering_20_1_Content_First"> Ensure that you have access to this wiki. If you haven't, you can't read this. :brain_explosion:</text:p>
        </text:list-item>
        <text:list-item>
          <text:p text:style-name="Numbering_20_1_Content"> If DHCP doesn't work, have someone from the VOC team reserve and hand you a <text:a xlink:type="simple" xlink:href="https://c3voc.de/wiki/intern:archive:netzplan" text:style-name="Internet_20_link" text:visited-style-name="Visited_20_Internet_20_Link">10.73.100.{1..254}/16</text:a> address. Configure it manually. </text:p>
          <text:p text:style-name="Preformatted_20_Text">IP: 10.73.100.X<text:line-break/>SNM: 255.255.0.0<text:line-break/>GW: 10.73.0.254<text:line-break/>DNS: 10.73.0.254</text:p>
        </text:list-item>
        <text:list-item>
          <text:p text:style-name="Numbering_20_1_Content"> Install ansible and git </text:p>
          <text:p text:style-name="Preformatted_20_Text">user@laptop$ sudo {dnf,yum,apt-get} install ansible git</text:p>
        </text:list-item>
      </text:list>
      <text:h text:style-name="Heading_20_5" text:outline-level="5"><text:bookmark-start text:name="__RefHeading___flash_latest_raspberry_lite_5"/><text:bookmark-start text:name="flash_latest_raspberry_lite"/>2. Flash latest Raspberry lite<text:bookmark-end text:name="__RefHeading___flash_latest_raspberry_lite_5"/><text:bookmark-end text:name="flash_latest_raspberry_lite"/></text:h>
      <text:list text:style-name="Numbering_20_1" text:continue-numbering="false">
        <text:list-item>
          <text:p text:style-name="Numbering_20_1_Content_First"> Download + unzip the latest Raspbian lite - <text:a xlink:type="simple" xlink:href="https://downloads.raspberrypi.org/raspbian_latest" text:style-name="Internet_20_link" text:visited-style-name="Visited_20_Internet_20_Link">https://downloads.raspberrypi.org/raspbian_latest</text:a> (at the time of writing April 2018)<text:line-break/><text:span text:style-name="Strong_20_Emphasis">WARNING: 350 MB</text:span> - A lot in case of shitty/shared uplink… </text:p>
          <text:p text:style-name="Preformatted_20_Text">user@laptop$ cd ~/Downloads<text:line-break/>user@laptop$ wget http://director.downloads.raspberrypi.org/raspbian_lite/images/raspbian_lite-2018-04-19/2018-04-18-raspbian-stretch-lite.zip</text:p>
        </text:list-item>
        <text:list-item>
          <text:p text:style-name="Numbering_20_1_Content"> Unpack and write the Raspbian image to a microSD card (<text:span text:style-name="Strong_20_Emphasis">replace</text:span> /dev/sd<text:span text:style-name="Strong_20_Emphasis">X</text:span> with the correct device name)<text:line-break/>More details here: <text:a xlink:type="simple" xlink:href="https://www.raspberrypi.org/documentation/installation/installing-images/linux.md" text:style-name="Internet_20_link" text:visited-style-name="Visited_20_Internet_20_Link">https://www.raspberrypi.org/documentation/installation/installing-images/linux.md</text:a> </text:p>
          <text:p text:style-name="Preformatted_20_Text">user@laptop$ cd ~/Downloads<text:line-break/>user@laptop$ unzip -p 2018-04-18-raspbian-stretch-lite.zip | sudo dd of=/dev/sdX bs=4M conv=fsync</text:p>
        </text:list-item>
      </text:list>
      <text:h text:style-name="Heading_20_5" text:outline-level="5"><text:bookmark-start text:name="__RefHeading___setup_ansible_voc_cm_repo_6"/><text:bookmark-start text:name="setup_ansible_voc_cm_repo"/>3. Setup ansible + VOC cm repo<text:bookmark-end text:name="__RefHeading___setup_ansible_voc_cm_repo_6"/><text:bookmark-end text:name="setup_ansible_voc_cm_repo"/></text:h>
      <text:list text:style-name="Numbering_20_1" text:continue-numbering="false">
        <text:list-item>
          <text:p text:style-name="Numbering_20_1_Content_First"> Install ansible and git </text:p>
          <text:p text:style-name="Preformatted_20_Text">user@laptop$ sudo {dnf,yum,apt-get} install ansible git</text:p>
        </text:list-item>
        <text:list-item>
          <text:p text:style-name="Numbering_20_1_Content"> Clone the VOC cm repo </text:p>
          <text:p text:style-name="Preformatted_20_Text">user@laptop$ mkdir -p ~/Documents/voc/<text:line-break/>user@laptop$ cd ~/Documents/voc/<text:line-break/>user@laptop$ git clone https://github.com/voc/cm.git<text:line-break/>OR<text:line-break/>user@laptop$ git clone git@mng.ber.c3voc.de:cm</text:p>
        </text:list-item>
      </text:list>
      <text:h text:style-name="Heading_20_5" text:outline-level="5"><text:bookmark-start text:name="__RefHeading___run_ansible_7"/><text:bookmark-start text:name="run_ansible"/>4. Run ansible<text:bookmark-end text:name="__RefHeading___run_ansible_7"/><text:bookmark-end text:name="run_ansible"/></text:h>
      <text:list text:style-name="Numbering_20_1" text:continue-numbering="false">
        <text:list-item>
          <text:p text:style-name="Numbering_20_1_Content_First"> Get acquainted with the VOC <text:a xlink:type="simple" xlink:href="https://c3voc.de/wiki/ansible" text:style-name="Internet_20_link" text:visited-style-name="Visited_20_Internet_20_Link">Ansible</text:a> repo structure</text:p>
        </text:list-item>
        <text:list-item>
          <text:p text:style-name="Numbering_20_1_Content"> Checkout the feature/tally-pis branch (<text:span text:style-name="Strong_20_Emphasis">for now</text:span>) </text:p>
          <text:p text:style-name="Preformatted_20_Text">user@laptop$ cd ~/Documents/voc/cm/<text:line-break/>user@laptop$ git checkout feature/tally-pis</text:p>
        </text:list-item>
        <text:list-item>
          <text:p text:style-name="Numbering_20_1_Content"> Check if the event inventory file contains correct mapping of tallycom IP to the variables that end up in the voctolight config </text:p>
          <text:p text:style-name="Preformatted_20_Text">user@laptop$ egrep '(tally|cam)' ~/Documents/voc/cm/ansible/event <text:line-break/>[tally-pis]<text:line-break/>10.73.1.15 cam=cam2 encoder=encoder1.lan.c3voc.de<text:line-break/>10.73.1.16 cam=cam3 encoder=encoder1.lan.c3voc.de<text:line-break/>10.73.2.15 cam=cam2 encoder=encoder2.lan.c3voc.de<text:line-break/>10.73.2.16 cam=cam3 encoder=encoder2.lan.c3voc.de<text:line-break/>10.73.3.16 cam=cam3 encoder=encoder3.lan.c3voc.de<text:line-break/>10.73.4.15 cam=cam2 encoder=encoder4.lan.c3voc.de<text:line-break/>10.73.4.16 cam=cam3 encoder=encoder4.lan.c3voc.de<text:line-break/>#10.73.3.15 cam=cam1 encoder=encoder3.lan.c3voc.de</text:p>
        </text:list-item>
        <text:list-item>
          <text:p text:style-name="Numbering_20_1_Content"> Check/extend the roles to be applied to the tallycoms </text:p>
          <text:p text:style-name="Preformatted_20_Text">user@laptop$ cat ~/Documents/voc/cm/ansible/tally-pis.yml <text:line-break/>---<text:line-break/><text:s text:c="2"/>- hosts: tally-pis<text:line-break/><text:s text:c="4"/>roles:<text:line-break/><text:s text:c="6"/>- { role: common, tags: ['common'] }<text:line-break/><text:s text:c="6"/>- { role: tally, tags: ['tally'] }</text:p>
        </text:list-item>
        <text:list-item>
          <text:p text:style-name="Numbering_20_1_Content"> Run on multiple tallycoms - <text:span text:style-name="Strong_20_Emphasis">WARNING: placeholder only</text:span> </text:p>
          <text:p text:style-name="Preformatted_20_Text">user@laptop$ cd ~/Documents/voc/cm/<text:line-break/>user@laptop$ ./ansible-playbook-keepass -u voc –ask-pass –become –become-method=sudo –ask-become-pass \<text:line-break/>--inventory-file event \<text:line-break/>--tree tally \<text:line-break/>-l 10.73.1.15,10.73.1.16,10.73.2.15,10.73.2.16,10.73.3.16,10.73.4.15,10.73.4.16 \<text:line-break/>-t tally \<text:line-break/>tally-pis.yml</text:p>
        </text:list-item>
      </text:list>
      <text:h text:style-name="Heading_20_4" text:outline-level="4"><text:bookmark-start text:name="__RefHeading___conclusion_8"/><text:bookmark-start text:name="conclusion"/>Conclusion<text:bookmark-end text:name="__RefHeading___conclusion_8"/><text:bookmark-end text:name="conclusion"/></text:h>
      <text:p text:style-name="Text_20_body">The tallycoms were in an undefined state. They should either be checked prior to sending them out to the next event or a solution should be provided to quickly reset them at the event. One solution could be to have (pre-baked) working images per device (on e.g. the local encoder), which just need to be flashed to a microSD card, stuck back into the tallycom and $profit. If pre-baked images seem overkill, the process of flashing them with a base OS and running ansible against them should be made more straight forward/documented better.</text:p>
      <text:h text:style-name="Heading_20_4" text:outline-level="4"><text:bookmark-start text:name="__RefHeading___sources_hints_9"/><text:bookmark-start text:name="sources_hints"/>Sources/Hints<text:bookmark-end text:name="__RefHeading___sources_hints_9"/><text:bookmark-end text:name="sources_hints"/></text:h>
      <text:list text:style-name="List_20_1" text:continue-numbering="false">
        <text:list-item>
          <text:p text:style-name="List_20_1_Content_First"> <text:a xlink:type="simple" xlink:href="https://c3voc.de/wiki/projects:tallycom" text:style-name="Internet_20_link" text:visited-style-name="Visited_20_Internet_20_Link">tallycom</text:a> - Base info about the raspberry pi 3 based tallycoms.</text:p>
        </text:list-item>
        <text:list-item>
          <text:p text:style-name="List_20_1_Content"> <text:a xlink:type="simple" xlink:href="https://c3voc.de/wiki/ansible" text:style-name="Internet_20_link" text:visited-style-name="Visited_20_Internet_20_Link">Ansible</text:a> - Base explanation of the VOC ansible repo.</text:p>
        </text:list-item>
        <text:list-item>
          <text:p text:style-name="List_20_1_Content"> <text:a xlink:type="simple" xlink:href="https://c3voc.de/wiki/events:34c3:tally" text:style-name="Internet_20_link" text:visited-style-name="Visited_20_Internet_20_Link">34C4 Tally</text:a> - Use the <text:span text:style-name="Strong_20_Emphasis">tally-pis</text:span> branch from <text:a xlink:type="simple" xlink:href="https://github.com/voc/cm" text:style-name="Internet_20_link" text:visited-style-name="Visited_20_Internet_20_Link">https://github.com/voc/cm</text:a>, might need some work and should probably be merged into the master branch eventually.</text:p>
        </text:list-item>
        <text:list-item>
          <text:p text:style-name="List_20_1_Content_Last"> <text:a xlink:type="simple" xlink:href="https://www.raspberrypi.org/documentation/installation/installing-images/linux.md" text:style-name="Internet_20_link" text:visited-style-name="Visited_20_Internet_20_Link">https://www.raspberrypi.org/documentation/installation/installing-images/linux.m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usion18:tally</dc:title>
  </office:meta>
</office:document-meta>
</file>