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6"/><text:bookmark-start text:name="__RefHeading___fusion_2016_1"/><text:bookmark-start text:name="fusion_2016"/>Fusion 2016<text:bookmark-end text:name="__RefHeading___fusion_2016_1"/><text:bookmark-end text:name="fusion_2016"/></text:h>
      <text:h text:style-name="Heading_20_2" text:outline-level="2"><text:bookmark-start text:name="__RefHeading___lieferaddresse_2"/><text:bookmark-start text:name="lieferaddresse"/>Lieferaddresse<text:bookmark-end text:name="__RefHeading___lieferaddresse_2"/><text:bookmark-end text:name="lieferaddresse"/></text:h>
      <text:p text:style-name="Preformatted_20_Text">Kulturkosmos Müritz e.V.<text:line-break/>Flugplatz<text:line-break/>17248 Lär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6</dc:title>
  </office:meta>
</office:document-meta>
</file>