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sck"/><text:bookmark-start text:name="__RefHeading___fsck_1"/><text:bookmark-start text:name="fsck"/>FSCK<text:bookmark-end text:name="__RefHeading___fsck_1"/><text:bookmark-end text:name="fsck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anik</text:p>
        </text:list-item>
        <text:list-item>
          <text:p text:style-name="List_20_1_Content">Patrick</text:p>
        </text:list-item>
        <text:list-item>
          <text:p text:style-name="List_20_1_Content">jack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8::10:46</meta:creation-date>
    <dc:creator>Generated</dc:creator>
    <dc:date>2026-07-30T08::10:46</dc:date>
    <dc:language>en-US</dc:language>
    <meta:editing-cycles>1</meta:editing-cycles>
    <meta:editing-duration>PT0S</meta:editing-duration>
    <dc:title>events:fsck</dc:title>
  </office:meta>
</office:document-meta>
</file>