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sck2024"/>= FSCK 2024</text:p>
      <text:p text:style-name="Text_20_body">=== Wer?</text:p>
      <text:list text:style-name="List_20_1" text:continue-numbering="false">
        <text:list-item/>
        <text:list-item>
          <text:p text:style-name="List_20_1_Content">sebastians</text:p>
        </text:list-item>
        <text:list-item>
          <text:p text:style-name="List_20_1_Content_Last">du?</text:p>
        </text:list-item>
      </text:list>
      <text:p text:style-name="Text_20_body">=== TODOs</text:p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4:11</meta:creation-date>
    <dc:creator>Generated</dc:creator>
    <dc:date>2026-07-31T01::04:11</dc:date>
    <dc:language>en-US</dc:language>
    <meta:editing-cycles>1</meta:editing-cycles>
    <meta:editing-duration>PT0S</meta:editing-duration>
    <dc:title>events:fsck2024</dc:title>
  </office:meta>
</office:document-meta>
</file>