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4"/><text:bookmark-start text:name="__RefHeading___froscon_2024_1"/><text:bookmark-start text:name="froscon_2024"/>FrOSCon 2024<text:bookmark-end text:name="__RefHeading___froscon_2024_1"/><text:bookmark-end text:name="froscon_2024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raeume_setups_3"/><text:bookmark-start text:name="raeume_setups"/>Räume / Setups<text:bookmark-end text:name="__RefHeading___raeume_setups_3"/><text:bookmark-end text:name="raeume_setups"/></text:h>
      <text:list text:style-name="List_20_1" text:continue-numbering="false">
        <text:list-item>
          <text:p text:style-name="List_20_1_Content_First">HS1 - VOC 1</text:p>
        </text:list-item>
        <text:list-item>
          <text:p text:style-name="List_20_1_Content">HS3 - VOC 3</text:p>
        </text:list-item>
        <text:list-item>
          <text:p text:style-name="List_20_1_Content">HS4 - VOC 4</text:p>
        </text:list-item>
        <text:list-item>
          <text:p text:style-name="List_20_1_Content">HS5 - VOC 5</text:p>
        </text:list-item>
        <text:list-item>
          <text:p text:style-name="List_20_1_Content">HS7 - VOC 2</text:p>
        </text:list-item>
        <text:list-item>
          <text:p text:style-name="List_20_1_Content_Last">HS8 - C4+Seibert+Kunsi+Lukas+MCLab+Hoffen+Beten</text:p>
        </text:list-item>
      </text:list>
      <text:h text:style-name="Heading_20_2" text:outline-level="2"><text:bookmark-start text:name="__RefHeading___netzwerk_4"/><text:bookmark-start text:name="netzwerk"/>Netzwerk<text:bookmark-end text:name="__RefHeading___netzwerk_4"/><text:bookmark-end text:name="netzwerk"/></text:h>
      <text:list text:style-name="List_20_1" text:continue-numbering="false">
        <text:list-item>
          <text:p text:style-name="List_20_1_Content_First">HS1: P34.16 (aktuell: na-sw-sta-a006 GigabitEthernet4/1/40)</text:p>
        </text:list-item>
        <text:list-item>
          <text:p text:style-name="List_20_1_Content">HS3: P1.16 (am patchpanel vermutlich immernoch die P1.15)</text:p>
        </text:list-item>
        <text:list-item>
          <text:p text:style-name="List_20_1_Content">HS4: P2.06</text:p>
        </text:list-item>
        <text:list-item>
          <text:p text:style-name="List_20_1_Content">HS5: P2.13</text:p>
        </text:list-item>
        <text:list-item>
          <text:p text:style-name="List_20_1_Content">HS6: P2.22 (raum aktuell nicht für voc eingeplant, aber spare schadet grade nicht..)</text:p>
        </text:list-item>
        <text:list-item>
          <text:p text:style-name="List_20_1_Content">HS7: P3.08 (aktuell: na-sw-sta-a006 GigabitEthernet2/1/8)</text:p>
        </text:list-item>
        <text:list-item>
          <text:p text:style-name="List_20_1_Content_Last">HS8: P3.19 (aktuell: na-sw-sta-a006 GigabitEthernet2/1/19)</text:p>
        </text:list-item>
      </text:list>
      <text:h text:style-name="Heading_20_2" text:outline-level="2"><text:bookmark-start text:name="__RefHeading___audio_freq-liste_5"/><text:bookmark-start text:name="audio_freq-liste"/>Audio Freq-Liste<text:bookmark-end text:name="__RefHeading___audio_freq-liste_5"/><text:bookmark-end text:name="audio_freq-liste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3 Mi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3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7 Mic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7 Mic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7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</text:p>
          </table:table-cell>
          <table:table-cell office:value-type="string" table:style-name="tablecell">
            <text:p text:style-name="tablealignleft"> HS 4 Mic 3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</text:p>
          </table:table-cell>
          <table:table-cell office:value-type="string" table:style-name="tablecell">
            <text:p text:style-name="tablealignleft"> HS 4 Mic 2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HS 4 Mic 1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Body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Han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ichtige_details_6"/><text:bookmark-start text:name="wichtige_details"/>Wichtige Details<text:bookmark-end text:name="__RefHeading___wichtige_details_6"/><text:bookmark-end text:name="wichtige_details"/></text:h>
      <text:p text:style-name="Text_20_body">HS1: Mikrofon 3 (Handkeule) hat Störungen. Wenn benötigt: Muten wenn nicht mehr benutzt.</text:p>
      <text:h text:style-name="Heading_20_2" text:outline-level="2"><text:bookmark-start text:name="__RefHeading___todo_samstag_morgens_7"/><text:bookmark-start text:name="todo_samstag_morgens"/>TODO Samstag Morgens<text:bookmark-end text:name="__RefHeading___todo_samstag_morgens_7"/><text:bookmark-end text:name="todo_samstag_morgen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4</dc:title>
  </office:meta>
</office:document-meta>
</file>