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roscon2018"/><text:bookmark-start text:name="__RefHeading___froscon_2018_1"/><text:bookmark-start text:name="froscon_2018"/>FrOSCon 2018<text:bookmark-end text:name="__RefHeading___froscon_2018_1"/><text:bookmark-end text:name="froscon_2018"/></text:h>
      <text:h text:style-name="Heading_20_2" text:outline-level="2"><text:bookmark-start text:name="__RefHeading___anwesenheit_2"/><text:bookmark-start text:name="anwesenheit"/>Anwesenheit<text:bookmark-end text:name="__RefHeading___anwesenheit_2"/><text:bookmark-end text:name="anwesenheit"/></text:h>
      <text:h text:style-name="Heading_20_5" text:outline-level="5"><text:bookmark-start text:name="__RefHeading___notizen_3"/><text:bookmark-start text:name="notizen"/>Notizen<text:bookmark-end text:name="__RefHeading___notizen_3"/><text:bookmark-end text:name="notizen"/></text:h>
      <text:h text:style-name="Heading_20_4" text:outline-level="4"><text:bookmark-start text:name="__RefHeading___schnitt_mountpoints_4"/><text:bookmark-start text:name="schnitt_mountpoints"/>Schnitt Mountpoints<text:bookmark-end text:name="__RefHeading___schnitt_mountpoints_4"/><text:bookmark-end text:name="schnitt_mountpoints"/></text:h>
      <text:p text:style-name="Preformatted_20_Text">mount.cifs -o ro,guest //10.73.0.2/video /video<text:line-break/>mount.cifs //10.73.0.2/fuse /video/fuse -orw,guest</text:p>
      <text:p text:style-name="Text_20_body">Bei Problemen in Shotcut mit Leerzeichen im Dateinamen - Symlinks der Ordner anlegen!</text:p>
      <text:h text:style-name="Heading_20_4" text:outline-level="4"><text:bookmark-start text:name="__RefHeading___minion_mountpoints_5"/><text:bookmark-start text:name="minion_mountpoints"/>Minion Mountpoints<text:bookmark-end text:name="__RefHeading___minion_mountpoints_5"/><text:bookmark-end text:name="minion_mountpoints"/></text:h>
      <text:p text:style-name="Preformatted_20_Text"><text:s text:c="2"/>mount -t cifs //10.73.0.2/video -o ro,guest /video<text:line-break/><text:s text:c="2"/>mount -t cifs //10.73.0.2/tmp -o rw,guest /video/tmp<text:line-break/><text:s text:c="2"/>mount -t cifs //10.73.0.2/encoded -o rw,guest /video/encoded</text:p>
      <text:h text:style-name="Heading_20_2" text:outline-level="2"><text:bookmark-start text:name="__RefHeading___hardware_plan_6"/><text:bookmark-start text:name="hardware_plan"/>Hardware Plan<text:bookmark-end text:name="__RefHeading___hardware_plan_6"/><text:bookmark-end text:name="hardware_plan"/></text:h>
      <text:list text:style-name="List_20_1" text:continue-numbering="false">
        <text:list-item>
          <text:p text:style-name="List_20_1_Content_First"> 6x VOC case</text:p>
        </text:list-item>
        <text:list-item>
          <text:p text:style-name="List_20_1_Content"> 2x OpenSuse case</text:p>
        </text:list-item>
        <text:list-item>
          <text:p text:style-name="List_20_1_Content"> 4x VOC Audio case</text:p>
        </text:list-item>
        <text:list-item>
          <text:p text:style-name="List_20_1_Content"> ?!? 1x Seibert-Case</text:p>
        </text:list-item>
        <text:list-item>
          <text:p text:style-name="List_20_1_Content_Last"> ?!? 1x C4-Equipment</text:p>
        </text:list-item>
      </text:list>
      <text:h text:style-name="Heading_20_3" text:outline-level="3"><text:bookmark-start text:name="__RefHeading___hs1_2_7"/><text:bookmark-start text:name="hs1_2"/>HS1/2<text:bookmark-end text:name="__RefHeading___hs1_2_7"/><text:bookmark-end text:name="hs1_2"/></text:h>
      <text:list text:style-name="List_20_1" text:continue-numbering="false">
        <text:list-item>
          <text:p text:style-name="List_20_1_Content_First"> VOC Case 1</text:p>
        </text:list-item>
        <text:list-item>
          <text:p text:style-name="List_20_1_Content_Last"> Audio Case 1</text:p>
        </text:list-item>
      </text:list>
      <text:h text:style-name="Heading_20_3" text:outline-level="3"><text:bookmark-start text:name="__RefHeading___hs_3_8"/><text:bookmark-start text:name="hs_3"/>HS 3<text:bookmark-end text:name="__RefHeading___hs_3_8"/><text:bookmark-end text:name="hs_3"/></text:h>
      <text:list text:style-name="List_20_1" text:continue-numbering="false">
        <text:list-item>
          <text:p text:style-name="List_20_1_Content_First"> VOC Case 3</text:p>
        </text:list-item>
        <text:list-item>
          <text:p text:style-name="List_20_1_Content_Last"> Audio Case 3</text:p>
        </text:list-item>
      </text:list>
      <text:h text:style-name="Heading_20_3" text:outline-level="3"><text:bookmark-start text:name="__RefHeading___hs_4_9"/><text:bookmark-start text:name="hs_4"/>HS 4<text:bookmark-end text:name="__RefHeading___hs_4_9"/><text:bookmark-end text:name="hs_4"/></text:h>
      <text:list text:style-name="List_20_1" text:continue-numbering="false">
        <text:list-item>
          <text:p text:style-name="List_20_1_Content_First"> VOC Case 4</text:p>
        </text:list-item>
        <text:list-item>
          <text:p text:style-name="List_20_1_Content_Last"> Audio Case 4</text:p>
        </text:list-item>
      </text:list>
      <text:h text:style-name="Heading_20_3" text:outline-level="3"><text:bookmark-start text:name="__RefHeading___hs_5_10"/><text:bookmark-start text:name="hs_5"/>HS 5<text:bookmark-end text:name="__RefHeading___hs_5_10"/><text:bookmark-end text:name="hs_5"/></text:h>
      <text:list text:style-name="List_20_1" text:continue-numbering="false">
        <text:list-item>
          <text:p text:style-name="List_20_1_Content_First"> VOC Case 5</text:p>
        </text:list-item>
        <text:list-item>
          <text:p text:style-name="List_20_1_Content_Last"> Audio Case 5</text:p>
        </text:list-item>
      </text:list>
      <text:h text:style-name="Heading_20_3" text:outline-level="3"><text:bookmark-start text:name="__RefHeading___hs_6_11"/><text:bookmark-start text:name="hs_6"/>HS 6<text:bookmark-end text:name="__RefHeading___hs_6_11"/><text:bookmark-end text:name="hs_6"/></text:h>
      <text:list text:style-name="List_20_1" text:continue-numbering="false">
        <text:list-item>
          <text:p text:style-name="List_20_1_Content_First"> VOC Case 6</text:p>
        </text:list-item>
        <text:list-item>
          <text:p text:style-name="List_20_1_Content_Last"> Audio Case 6</text:p>
        </text:list-item>
      </text:list>
      <text:h text:style-name="Heading_20_3" text:outline-level="3"><text:bookmark-start text:name="__RefHeading___hs_7_12"/><text:bookmark-start text:name="hs_7"/>HS 7<text:bookmark-end text:name="__RefHeading___hs_7_12"/><text:bookmark-end text:name="hs_7"/></text:h>
      <text:list text:style-name="List_20_1" text:continue-numbering="false">
        <text:list-item>
          <text:p text:style-name="List_20_1_Content_First"> Suse Case 1</text:p>
        </text:list-item>
        <text:list-item>
          <text:p text:style-name="List_20_1_Content_Last"> Audio vom Saal</text:p>
        </text:list-item>
      </text:list>
      <text:h text:style-name="Heading_20_3" text:outline-level="3"><text:bookmark-start text:name="__RefHeading___hs_8_13"/><text:bookmark-start text:name="hs_8"/>HS 8<text:bookmark-end text:name="__RefHeading___hs_8_13"/><text:bookmark-end text:name="hs_8"/></text:h>
      <text:list text:style-name="List_20_1" text:continue-numbering="false">
        <text:list-item>
          <text:p text:style-name="List_20_1_Content_First"> Suse Case 2</text:p>
        </text:list-item>
        <text:list-item>
          <text:p text:style-name="List_20_1_Content_Last"> Seibert AudioCase(?)</text:p>
        </text:list-item>
      </text:list>
      <text:h text:style-name="Heading_20_3" text:outline-level="3"><text:bookmark-start text:name="__RefHeading___c116_networking_track_14"/><text:bookmark-start text:name="c116_networking_track"/>C116 (Networking Track)<text:bookmark-end text:name="__RefHeading___c116_networking_track_14"/><text:bookmark-end text:name="c116_networking_track"/></text:h>
      <text:list text:style-name="List_20_1" text:continue-numbering="false">
        <text:list-item>
          <text:p text:style-name="List_20_1_Content_First"> VOC Case 2</text:p>
        </text:list-item>
        <text:list-item>
          <text:p text:style-name="List_20_1_Content_Last"> Audio Case 2</text:p>
        </text:list-item>
      </text:list>
      <text:h text:style-name="Heading_20_2" text:outline-level="2"><text:bookmark-start text:name="__RefHeading___stream_transcoding_15"/><text:bookmark-start text:name="stream_transcoding"/>Stream Transcoding<text:bookmark-end text:name="__RefHeading___stream_transcoding_15"/><text:bookmark-end text:name="stream_transcoding"/></text:h>
      <text:p text:style-name="Text_20_body">Vorschlag (wie letztes Jahr):</text:p>
      <text:list text:style-name="List_20_1" text:continue-numbering="false">
        <text:list-item>
          <text:p text:style-name="List_20_1_Content_First">speedy: s1,s2,s3</text:p>
          <text:list text:style-name="List_20_1">
            <text:list-item>
              <text:p text:style-name="List_20_1_Content"> tweety: s4,s5,s6</text:p>
            </text:list-item>
            <text:list-item>
              <text:p text:style-name="List_20_1_Content"> live.dus: s41, s42</text:p>
            </text:list-item>
          </text:list>
          <text:p text:style-name="LastListParagraph_Text_20_body">== Event-Checkliste</text:p>
        </text:list-item>
      </text:list>
      <text:p text:style-name="Text_20_body">Vor der Veranstaltung</text:p>
      <text:list text:style-name="List_20_1" text:continue-numbering="false">
        <text:list-item>
          <text:list text:style-name="List_20_1">
            <text:list-item/>
            <text:list-item>
              <text:p text:style-name="List_20_1_Content"> Netzwerk geklärt?</text:p>
              <text:list text:style-name="List_20_1">
                <text:list-item/>
                <text:list-item/>
                <text:list-item/>
                <text:list-item/>
                <text:list-item/>
              </text:list>
            </text:list-item>
            <text:list-item/>
            <text:list-item/>
            <text:list-item>
              <text:list text:style-name="List_20_1">
                <text:list-item>
                  <text:list text:style-name="List_20_1">
                    <text:list-item>
                      <text:p text:style-name="List_20_1_Content"> <text:span text:style-name="Strong_20_Emphasis">Achtung: Akronym muss in der exakt gleichen Schreibweise wie im schedule.xml sein</text:span> </text:p>
                    </text:list-item>
                    <text:list-item>
                      <text:p text:style-name="List_20_1_Content"> Konferenz im Media Backend angelegt?</text:p>
                    </text:list-item>
                    <text:list-item>
                      <text:p text:style-name="List_20_1_Content"> Schedule XML URL eingetragen?</text:p>
                    </text:list-item>
                  </text:list>
                </text:list-item>
                <text:list-item>
                  <text:list text:style-name="List_20_1">
                    <text:list-item>
                      <text:p text:style-name="List_20_1_Content"> <text:span text:style-name="Strong_20_Emphasis">Achtung: Akronym muss in der exakt gleichen Schreibweise wie im schedule.xml sein</text:span></text:p>
                    </text:list-item>
                    <text:list-item>
                      <text:p text:style-name="List_20_1_Content"> Schedule importiert?</text:p>
                    </text:list-item>
                  </text:list>
                </text:list-item>
              </text:list>
            </text:list-item>
            <text:list-item/>
            <text:list-item>
              <text:p text:style-name="List_20_1_Content"> Artwork ist da?</text:p>
              <text:list text:style-name="List_20_1">
                <text:list-item>
                  <text:p text:style-name="List_20_1_Content">  (Thorti)</text:p>
                  <text:list text:style-name="List_20_1">
                    <text:list-item/>
                    <text:list-item/>
                  </text:list>
                </text:list-item>
              </text:list>
            </text:list-item>
            <text:list-item/>
            <text:list-item>
              <text:list text:style-name="List_20_1">
                <text:list-item>
                  <text:p text:style-name="List_20_1_Content"> Hinweis auf streaming.media.ccc.de</text:p>
                </text:list-item>
                <text:list-item>
                  <text:p text:style-name="List_20_1_Content"> Link zu Recordings</text:p>
                </text:list-item>
              </text:list>
            </text:list-item>
            <text:list-item/>
            <text:list-item>
              <text:p text:style-name="List_20_1_Content"> Youtube?</text:p>
              <text:list text:style-name="List_20_1">
                <text:list-item/>
              </text:list>
            </text:list-item>
          </text:list>
          <text:p text:style-name="Text_20_body">Nach der Veranstaltung</text:p>
          <text:list text:style-name="List_20_1">
            <text:list-item/>
            <text:list-item/>
            <text:list-item/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roscon2018</dc:title>
  </office:meta>
</office:document-meta>
</file>