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7"/><text:bookmark-start text:name="__RefHeading___froscon_2017_1"/><text:bookmark-start text:name="froscon_2017"/>FrOSCon 2017<text:bookmark-end text:name="__RefHeading___froscon_2017_1"/><text:bookmark-end text:name="froscon_2017"/></text:h>
      <text:list text:style-name="List_20_1" text:continue-numbering="false">
        <text:list-item>
          <text:p text:style-name="List_20_1_Content_First">dedeibel</text:p>
          <text:list text:style-name="List_20_1">
            <text:list-item>
              <text:p text:style-name="List_20_1_Content"> Arbeitgeber ist mit einem Stand dort, werde aber eher beim VOC aktiv sein</text:p>
            </text:list-item>
            <text:list-item>
              <text:p text:style-name="List_20_1_Content"> Ankunft ca. Fr 14 - 15 Uhr, Kann leider am Sonntag nur bis ca. 19:00 bleiben, da ich den Sprinter für den Stand fahren muss. Sorry!</text:p>
            </text:list-item>
            <text:list-item>
              <text:p text:style-name="List_20_1_Content_Last"> meise: muss in b bleiben. kann aber remote support geben.</text:p>
            </text:list-item>
          </text:list>
          <text:h text:style-name="Heading_20_5" text:outline-level="5"><text:bookmark-start text:name="__RefHeading___notizen_2"/><text:bookmark-start text:name="notizen"/>Notizen<text:bookmark-end text:name="__RefHeading___notizen_2"/><text:bookmark-end text:name="notizen"/></text:h>
        </text:list-item>
      </text:list>
      <text:h text:style-name="Heading_20_4" text:outline-level="4"><text:bookmark-start text:name="__RefHeading___schnitt_mountpoints_3"/><text:bookmark-start text:name="schnitt_mountpoints"/>Schnitt Mountpoints<text:bookmark-end text:name="__RefHeading___schnitt_mountpoints_3"/><text:bookmark-end text:name="schnitt_mountpoints"/></text:h>
      <text:p text:style-name="Preformatted_20_Text">mount.cifs -o ro,guest //10.73.0.2/video /video<text:line-break/>mount.cifs //10.73.0.2/fuse /video/fuse -orw,guest</text:p>
      <text:p text:style-name="Text_20_body">Bei Problemen in Shotcut mit Leerzeichen im Dateinamen - Symlinks der Ordner anlegen!</text:p>
      <text:h text:style-name="Heading_20_4" text:outline-level="4"><text:bookmark-start text:name="__RefHeading___minion_mountpoints_4"/><text:bookmark-start text:name="minion_mountpoints"/>Minion Mountpoints<text:bookmark-end text:name="__RefHeading___minion_mountpoints_4"/><text:bookmark-end text:name="minion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5"/><text:bookmark-start text:name="hardware_plan"/>Hardware Plan<text:bookmark-end text:name="__RefHeading___hardware_plan_5"/><text:bookmark-end text:name="hardware_plan"/></text:h>
      <text:list text:style-name="List_20_1" text:continue-numbering="false">
        <text:list-item>
          <text:p text:style-name="List_20_1_Content_First"> 6x VOC case</text:p>
        </text:list-item>
        <text:list-item>
          <text:p text:style-name="List_20_1_Content"> 2x OpenSuse case</text:p>
        </text:list-item>
        <text:list-item>
          <text:p text:style-name="List_20_1_Content"> C4 encoder / audio foo</text:p>
        </text:list-item>
        <text:list-item>
          <text:p text:style-name="List_20_1_Content_Last"> 4x VOC Audio case</text:p>
        </text:list-item>
      </text:list>
      <text:h text:style-name="Heading_20_3" text:outline-level="3"><text:bookmark-start text:name="__RefHeading___hs1_2_6"/><text:bookmark-start text:name="hs1_2"/>HS1/2<text:bookmark-end text:name="__RefHeading___hs1_2_6"/><text:bookmark-end text:name="hs1_2"/></text:h>
      <text:list text:style-name="List_20_1" text:continue-numbering="false">
        <text:list-item>
          <text:p text:style-name="List_20_1_Content_First"> VOC Case 1</text:p>
          <text:list text:style-name="List_20_1">
            <text:list-item>
              <text:p text:style-name="List_20_1_Content"> <text:span text:style-name="Strong_20_Emphasis">aber</text:span> encoder6</text:p>
            </text:list-item>
          </text:list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3_7"/><text:bookmark-start text:name="hs_3"/>HS 3<text:bookmark-end text:name="__RefHeading___hs_3_7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4_8"/><text:bookmark-start text:name="hs_4"/>HS 4<text:bookmark-end text:name="__RefHeading___hs_4_8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5_9"/><text:bookmark-start text:name="hs_5"/>HS 5<text:bookmark-end text:name="__RefHeading___hs_5_9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6_10"/><text:bookmark-start text:name="hs_6"/>HS 6<text:bookmark-end text:name="__RefHeading___hs_6_10"/><text:bookmark-end text:name="hs_6"/></text:h>
      <text:list text:style-name="List_20_1" text:continue-numbering="false">
        <text:list-item>
          <text:p text:style-name="List_20_1_Content_First"> VOC Case 6</text:p>
          <text:list text:style-name="List_20_1">
            <text:list-item>
              <text:p text:style-name="List_20_1_Content"> <text:span text:style-name="Strong_20_Emphasis">aber</text:span> encoder1</text:p>
            </text:list-item>
          </text:list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7_11"/><text:bookmark-start text:name="hs_7"/>HS 7<text:bookmark-end text:name="__RefHeading___hs_7_11"/><text:bookmark-end text:name="hs_7"/></text:h>
      <text:list text:style-name="List_20_1" text:continue-numbering="false">
        <text:list-item>
          <text:p text:style-name="List_20_1_Content_First"> Suse Case 1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8_12"/><text:bookmark-start text:name="hs_8"/>HS 8<text:bookmark-end text:name="__RefHeading___hs_8_12"/><text:bookmark-end text:name="hs_8"/></text:h>
      <text:list text:style-name="List_20_1" text:continue-numbering="false">
        <text:list-item>
          <text:p text:style-name="List_20_1_Content_First"> Suse Case 2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c116_13"/><text:bookmark-start text:name="c116"/>C116<text:bookmark-end text:name="__RefHeading___c116_13"/><text:bookmark-end text:name="c116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1</text:p>
        </text:list-item>
      </text:list>
      <text:h text:style-name="Heading_20_2" text:outline-level="2"><text:bookmark-start text:name="__RefHeading___stream_transcoding_14"/><text:bookmark-start text:name="stream_transcoding"/>Stream Transcoding<text:bookmark-end text:name="__RefHeading___stream_transcoding_14"/><text:bookmark-end text:name="stream_transcoding"/></text:h>
      <text:list text:style-name="List_20_1" text:continue-numbering="false">
        <text:list-item>
          <text:p text:style-name="List_20_1_Content_First">speedy: s1,s2,s3</text:p>
          <text:list text:style-name="List_20_1">
            <text:list-item>
              <text:p text:style-name="List_20_1_Content"> tweety: s4,s5,s6</text:p>
            </text:list-item>
            <text:list-item>
              <text:p text:style-name="List_20_1_Content"> live.dus: s41, s42</text:p>
            </text:list-item>
          </text:list>
          <text:p text:style-name="LastListParagraph_Text_20_body">== Event-Checkliste</text:p>
        </text:list-item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list text:style-name="List_20_1">
                <text:list-item/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>
              <text:list text:style-name="List_20_1">
                <text:list-item>
    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</text:list-item>
              </text:list>
            </text:list-item>
            <text:list-item/>
            <text:list-item/>
            <text:list-item>
              <text:p text:style-name="List_20_1_Content">  (Ja, alber selbstdrechselt, ggf bitte angucken — <text:span text:style-name="Emphasis"><text:a xlink:type="simple" xlink:href="mailto:daniel@molkentin.de" text:style-name="Internet_20_link" text:visited-style-name="Visited_20_Internet_20_Link">Daniel Molkentin</text:a> 2017/08/07 15:07</text:span>)</text:p>
              <text:list text:style-name="List_20_1">
                <text:list-item>
                  <text:p text:style-name="List_20_1_Content">  liegt bereit auf storage im froscon 2017 intros directory</text:p>
                  <text:list text:style-name="List_20_1">
                    <text:list-item>
                      <text:p text:style-name="List_20_1_Content">  ja, statisch. Siehe artwork folder im intro-outro-generator.</text:p>
                    </text:list-item>
                    <text:list-item/>
                  </text:list>
                </text:list-item>
              </text:list>
            </text:list-item>
            <text:list-item/>
            <text:list-item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/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7</dc:title>
  </office:meta>
</office:document-meta>
</file>