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5"/><text:bookmark-start text:name="__RefHeading___froscon_10_1"/><text:bookmark-start text:name="froscon_10"/>FrOSCon 10<text:bookmark-end text:name="__RefHeading___froscon_10_1"/><text:bookmark-end text:name="froscon_10"/></text:h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list text:style-name="List_20_1" text:continue-numbering="false">
        <text:list-item>
          <text:p text:style-name="LastListParagraph_List_20_1_Content_First"><text:a xlink:type="simple" xlink:href="https://video.pads.ccc.de/froscon2015-hardware" text:style-name="Internet_20_link" text:visited-style-name="Visited_20_Internet_20_Link"> Hardware Pad (noch zu kaufen, zu leihen)</text:a></text:p>
        </text:list-item>
      </text:list>
      <text:h text:style-name="Heading_20_3" text:outline-level="3"><text:bookmark-start text:name="__RefHeading___raum-mappings_3"/><text:bookmark-start text:name="raum-mappings"/>Raum-Mappings<text:bookmark-end text:name="__RefHeading___raum-mappings_3"/><text:bookmark-end text:name="raum-mappings"/></text:h>
      <text:p text:style-name="Text_20_body">Vorschlag:</text:p>
      <text:list text:style-name="List_20_1" text:continue-numbering="false">
        <text:list-item>
          <text:p text:style-name="List_20_1_Content_First">H1/2 → s1 (voc)</text:p>
          <text:list text:style-name="List_20_1">
            <text:list-item>
              <text:p text:style-name="List_20_1_Content"> H3   → s3 (voc</text:p>
            </text:list-item>
            <text:list-item>
              <text:p text:style-name="List_20_1_Content"> H4   → s4 (voc)</text:p>
            </text:list-item>
            <text:list-item>
              <text:p text:style-name="List_20_1_Content"> H5   → s5 (python)</text:p>
            </text:list-item>
            <text:list-item>
              <text:p text:style-name="List_20_1_Content"> H6   → s2 (voc)</text:p>
            </text:list-item>
            <text:list-item>
              <text:p text:style-name="List_20_1_Content"> H7   → s7 (misch-masch)</text:p>
            </text:list-item>
            <text:list-item>
              <text:p text:style-name="List_20_1_Content"> H8   → s8 (misch-masch)</text:p>
            </text:list-item>
          </text:list>
          <text:p text:style-name="Text_20_body">== Anwesenheit</text:p>
          <text:list text:style-name="List_20_1">
            <text:list-item>
              <text:p text:style-name="List_20_1_Content"> <text:span text:style-name="Strong_20_Emphasis">MaZderMind</text:span>: Freitag ab ca. 18:00</text:p>
            </text:list-item>
            <text:list-item>
              <text:p text:style-name="List_20_1_Content"> <text:span text:style-name="Strong_20_Emphasis">florolf</text:span>: noch unklar</text:p>
            </text:list-item>
            <text:list-item>
              <text:p text:style-name="List_20_1_Content"> <text:span text:style-name="Strong_20_Emphasis">MichaelK</text:span>: bin 1 Tag bei Aufbau da (mit derpeter abgestimmt: Fr) sowie Sa+So (will aber auch etwas von der Konferenz mitkriegen ⇒ zusammen ca. 1 Tag mit “beliebiger Tätigkeit” (Kamera oder Mixer oder Schnitt) ) +  Abbau. Im Notfall auch temporär am Montag, aber nur wenn es unbedingt sein muss.</text:p>
            </text:list-item>
          </text:list>
          <text:p text:style-name="Text_20_body">== SetupAnalog zum Campsetup da nur eine Woche dazwischen liegt.Ggf räume 6 und 7 mit fosdem hardware + mischerlaptops (als cube ersatz)</text:p>
          <text:list text:style-name="List_20_1">
            <text:list-item>
              <text:p text:style-name="List_20_1_Content"> Hat die Fosdem auch Kameras?  — <text:span text:style-name="Emphasis"><text:a xlink:type="simple" xlink:href="mailto:andi@muc.ccc.de" text:style-name="Internet_20_link" text:visited-style-name="Visited_20_Internet_20_Link">Andi</text:a> 2015/02/19 08:46</text:span></text:p>
            </text:list-item>
            <text:list-item>
              <text:p text:style-name="List_20_1_Content"> Ich habe mein Manfrotto Serie 190 Stativ sowieso im Auto liegen ⇒ bei Bedarf kann das verwendet werden. Allerdings hat es nur einen Kugelkopf ⇒ für statische Einstellungen, nicht zum Schwenken. Außerdem etwas Kleinkram der sich auf der SOTM-EU bzw. FOSSGIS “bewährt” hatte (Kabel, Verbinder, …)  — <text:span text:style-name="Emphasis">[michaelk] 2015/08/11 02:46</text:span></text:p>
            </text:list-item>
          </text:list>
          <text:p text:style-name="LastListParagraph_Text_20_body"><text:a xlink:type="simple" xlink:href="https://c3voc.de/wiki/intern:froscon10" text:style-name="Internet_20_link" text:visited-style-name="Visited_20_Internet_20_Link"> FrOSCon10 int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5</dc:title>
  </office:meta>
</office:document-meta>
</file>