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2"/><text:bookmark-start text:name="__RefHeading___froscon_2012_1"/><text:bookmark-start text:name="froscon_2012"/>FrOSCon 2012<text:bookmark-end text:name="__RefHeading___froscon_2012_1"/><text:bookmark-end text:name="froscon_2012"/></text:h>
      <text:p text:style-name="Text_20_body">It seems we lost the nice overview pic.Setup was basicly the same like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2</dc:title>
  </office:meta>
</office:document-meta>
</file>