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11"/><text:bookmark-start text:name="__RefHeading___froscon_2011_1"/><text:bookmark-start text:name="froscon_2011"/>FrOSCon 2011<text:bookmark-end text:name="__RefHeading___froscon_2011_1"/><text:bookmark-end text:name="froscon_2011"/></text:h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FSL-Lab</text:p>
      <text:list text:style-name="List_20_1" text:continue-numbering="false">
        <text:list-item>
          <text:p text:style-name="List_20_1_Content_First">1x Controle Server (webapp server / client)</text:p>
        </text:list-item>
        <text:list-item>
          <text:p text:style-name="List_20_1_Content">3x Rechner für encoden der streams(2 core 3ghz)</text:p>
        </text:list-item>
        <text:list-item>
          <text:p text:style-name="List_20_1_Content">1-3x Rechner für audi / slides only streams</text:p>
        </text:list-item>
        <text:list-item>
          <text:p text:style-name="List_20_1_Content">Nx Rechner fürs encoden</text:p>
        </text:list-item>
        <text:list-item>
          <text:p text:style-name="List_20_1_Content">SAN (noch zu bauen min 150Mbit I/O</text:p>
        </text:list-item>
        <text:list-item>
          <text:p text:style-name="List_20_1_Content_Last">2x Rechner für Monitoring (4 screens)</text:p>
        </text:list-item>
      </text:list>
      <text:p text:style-name="Text_20_body">Hörsaal</text:p>
      <text:list text:style-name="List_20_1" text:continue-numbering="false">
        <text:list-item>
          <text:p text:style-name="List_20_1_Content_First">1x Cam</text:p>
        </text:list-item>
        <text:list-item>
          <text:p text:style-name="List_20_1_Content">1x Framegrabber (ggf 2. rechner fürs grabben)</text:p>
        </text:list-item>
        <text:list-item>
          <text:p text:style-name="List_20_1_Content_Last">1x Rechner (dvswitch soure) neben der cam</text:p>
        </text:list-item>
      </text:list>
      <text:h text:style-name="Heading_20_2" text:outline-level="2"><text:bookmark-start text:name="__RefHeading___kameras_3"/><text:bookmark-start text:name="kameras"/>Kameras<text:bookmark-end text:name="__RefHeading___kameras_3"/><text:bookmark-end text:name="kameras"/></text:h>
      <text:p text:style-name="Text_20_body">AIB Ca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04:05</meta:creation-date>
    <dc:creator>Generated</dc:creator>
    <dc:date>2026-08-04T05::04:05</dc:date>
    <dc:language>en-US</dc:language>
    <meta:editing-cycles>1</meta:editing-cycles>
    <meta:editing-duration>PT0S</meta:editing-duration>
    <dc:title>events:froscon11</dc:title>
  </office:meta>
</office:document-meta>
</file>