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0"/><text:bookmark-start text:name="__RefHeading___froscon_2010_1"/><text:bookmark-start text:name="froscon_2010"/>FrOSCon 2010<text:bookmark-end text:name="__RefHeading___froscon_2010_1"/><text:bookmark-end text:name="froscon_2010"/></text:h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List_20_1" text:continue-numbering="false">
        <text:list-item>
          <text:p text:style-name="List_20_1_Content_First"> Batterien Morgens und Mittags wechseln</text:p>
        </text:list-item>
        <text:list-item>
          <text:p text:style-name="List_20_1_Content"> Mics der cams abklemmen</text:p>
        </text:list-item>
        <text:list-item>
          <text:p text:style-name="List_20_1_Content_Last"> Tapes vorher beschriften und zurück spulen</text:p>
        </text:list-item>
      </text:list>
      <text:h text:style-name="Heading_20_2" text:outline-level="2"><text:bookmark-start text:name="__RefHeading___recording_3"/><text:bookmark-start text:name="recording"/>Recording<text:bookmark-end text:name="__RefHeading___recording_3"/><text:bookmark-end text:name="recording"/></text:h>
      <text:p text:style-name="Text_20_body">Vor jedem Vortrag sollte auf allen 5 streams folgendes gecheckt werden</text:p>
      <text:list text:style-name="List_20_1" text:continue-numbering="false">
        <text:list-item>
          <text:p text:style-name="List_20_1_Content_First">check ob dvsource läuft rechner im HS</text:p>
          <text:list text:style-name="List_20_1">
            <text:list-item>
              <text:p text:style-name="List_20_1_Content"> check ob dvswitch läuft</text:p>
            </text:list-item>
            <text:list-item>
              <text:p text:style-name="List_20_1_Content"> check ob dvsink-file läuft</text:p>
            </text:list-item>
            <text:list-item>
              <text:p text:style-name="List_20_1_Content"> check ob dvsink-command läuft</text:p>
            </text:list-item>
            <text:list-item>
              <text:p text:style-name="List_20_1_Content"> check ob stream rein kommt</text:p>
            </text:list-item>
          </text:list>
          <text:p text:style-name="Text_20_body">Während der vorträge</text:p>
          <text:list text:style-name="List_20_1">
            <text:list-item>
              <text:p text:style-name="List_20_1_Content"> stream im Auge behalten</text:p>
            </text:list-item>
            <text:list-item>
              <text:p text:style-name="List_20_1_Content"> dvswitch im Auge behalten ob audio da ist </text:p>
            </text:list-item>
          </text:list>
    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    <text:h text:style-name="Heading_20_3" text:outline-level="3"><text:bookmark-start text:name="__RefHeading___kameras_5"/><text:bookmark-start text:name="kameras"/>Kameras<text:bookmark-end text:name="__RefHeading___kameras_5"/><text:bookmark-end text:name="kameras"/></text:h>
          <text:list text:style-name="List_20_1">
            <text:list-item>
              <text:p text:style-name="List_20_1_Content"> “Sony HVR-S270”:<text:a xlink:type="simple" xlink:href="http://pro.sony.com/bbsc/ssr/product-HVRS270U/tab_menu2" text:style-name="Internet_20_link" text:visited-style-name="Visited_20_Internet_20_Link">http://pro.sony.com/bbsc/ssr/product-HVRS270U/tab_menu2</text:a> </text:p>
            </text:list-item>
            <text:list-item>
              <text:p text:style-name="List_20_1_Content"> Standard size or Mini HDV (PHDV-xxx) or DVCAM (PDM-xxx) tapes; Mini-DV tapes</text:p>
            </text:list-item>
            <text:list-item>
              <text:p text:style-name="List_20_1_Content"> 6pin firewire</text:p>
            </text:list-item>
            <text:list-item>
              <text:p text:style-name="List_20_1_Content"> “Sony HVR-Z1”:<text:a xlink:type="simple" xlink:href="http://pro.sony.com/bbsc/ssr/product-HVRZ1U/" text:style-name="Internet_20_link" text:visited-style-name="Visited_20_Internet_20_Link">http://pro.sony.com/bbsc/ssr/product-HVRZ1U/</text:a></text:p>
            </text:list-item>
            <text:list-item>
              <text:p text:style-name="List_20_1_Content"> mini DV tapes. DVCAM </text:p>
            </text:list-item>
            <text:list-item>
              <text:p text:style-name="List_20_1_Content"> “Sony HVR-Z7”:<text:a xlink:type="simple" xlink:href="http://pro.sony.com/bbsc/ssr/product-HVRZ7U/" text:style-name="Internet_20_link" text:visited-style-name="Visited_20_Internet_20_Link">http://pro.sony.com/bbsc/ssr/product-HVRZ7U/</text:a></text:p>
            </text:list-item>
            <text:list-item>
              <text:p text:style-name="List_20_1_Content"> Tapes: PHDVM-63DM Mini Cassette</text:p>
            </text:list-item>
            <text:list-item>
              <text:p text:style-name="List_20_1_Content"> 6on firewire</text:p>
            </text:list-item>
            <text:list-item>
              <text:p text:style-name="List_20_1_Content"> “Sony HVR-V1E”:<text:a xlink:type="simple" xlink:href="http://www.sony.de/biz/product/hdvcamcorders/hvr-v1e/benefits" text:style-name="Internet_20_link" text:visited-style-name="Visited_20_Internet_20_Link">http://www.sony.de/biz/product/hdvcamcorders/hvr-v1e/benefits</text:a></text:p>
            </text:list-item>
            <text:list-item>
              <text:p text:style-name="List_20_1_Content"> “Sony VX2000”:<text:a xlink:type="simple" xlink:href="http://www.sony.de/product/sdh-minidv/dcr-vx2000e/tab/technicalspecs" text:style-name="Internet_20_link" text:visited-style-name="Visited_20_Internet_20_Link">http://www.sony.de/product/sdh-minidv/dcr-vx2000e/tab/technicalspecs</text:a></text:p>
            </text:list-item>
            <text:list-item>
              <text:p text:style-name="List_20_1_Content"> mini DV</text:p>
            </text:list-item>
          </text:list>
          <text:h text:style-name="Heading_20_3" text:outline-level="3"><text:bookmark-start text:name="__RefHeading___hoersaale_6"/><text:bookmark-start text:name="hoersaale"/>Hörsaale<text:bookmark-end text:name="__RefHeading___hoersaale_6"/><text:bookmark-end text:name="hoersaale"/></text:h>
          <text:p text:style-name="Text_20_body">1x Stative1x Rechner</text:p>
          <text:list text:style-name="List_20_1">
            <text:list-item>
              <text:p text:style-name="List_20_1_Content"> ubuntu-minimal</text:p>
            </text:list-item>
            <text:list-item>
              <text:p text:style-name="List_20_1_Content"> dvsource-firewire</text:p>
            </text:list-item>
            <text:list-item>
              <text:p text:style-name="List_20_1_Content"> screen</text:p>
            </text:list-item>
            <text:list-item>
              <text:p text:style-name="List_20_1_Content"> ssh-server</text:p>
            </text:list-item>
          </text:list>
          <text:h text:style-name="Heading_20_3" text:outline-level="3"><text:bookmark-start text:name="__RefHeading___fslab_7"/><text:bookmark-start text:name="fslab"/>FSLAB<text:bookmark-end text:name="__RefHeading___fslab_7"/><text:bookmark-end text:name="fslab"/></text:h>
          <text:p text:style-name="Text_20_body">3x Rechner (Stream Encoding / Stream Monitoring)</text:p>
          <text:list text:style-name="List_20_1">
            <text:list-item>
              <text:p text:style-name="List_20_1_Content"> dvsink-command</text:p>
            </text:list-item>
            <text:list-item>
              <text:p text:style-name="List_20_1_Content"> ffmpeg2theroa</text:p>
            </text:list-item>
            <text:list-item>
              <text:p text:style-name="List_20_1_Content"> oggfwd</text:p>
            </text:list-item>
          </text:list>
          <text:p text:style-name="Text_20_body">1x Storrage / monitoring (Desktop Peter)</text:p>
          <text:list text:style-name="List_20_1">
            <text:list-item>
              <text:p text:style-name="List_20_1_Content"> 5x dvsink-file</text:p>
            </text:list-item>
            <text:list-item>
              <text:p text:style-name="List_20_1_Content_Last"> 5x dvswitch</text:p>
            </text:list-item>
          </text:list>
        </text:list-item>
      </text:list>
      <text:p text:style-name="Text_20_body">1,5TB Platte per <text:span text:style-name="Source_20_Text">'NFS</text:span>' erreichbar unter <text:span text:style-name="Source_20_Text">'192.168.88.69:/mnt/froscon</text:span>'</text:p>
      <text:h text:style-name="Heading_20_2" text:outline-level="2"><text:bookmark-start text:name="__RefHeading___tools_8"/><text:bookmark-start text:name="tools"/>Tools<text:bookmark-end text:name="__RefHeading___tools_8"/><text:bookmark-end text:name="tools"/></text:h>
      <text:list text:style-name="List_20_1" text:continue-numbering="false">
        <text:list-item>
          <text:p text:style-name="List_20_1_Content_First"> “DVswitch”:<text:a xlink:type="simple" xlink:href="http://dvswitch.alioth.debian.org/" text:style-name="Internet_20_link" text:visited-style-name="Visited_20_Internet_20_Link">http://dvswitch.alioth.debian.org/</text:a><text:line-break/>  * “icecast2”:<text:a xlink:type="simple" xlink:href="http://www.icecast.org/" text:style-name="Internet_20_link" text:visited-style-name="Visited_20_Internet_20_Link">http://www.icecast.org/</text:a></text:p>
        </text:list-item>
        <text:list-item>
          <text:p text:style-name="List_20_1_Content"> “oggfwd”:<text:a xlink:type="simple" xlink:href="http://v2v.cc/~j/oggfwd/oggfwd" text:style-name="Internet_20_link" text:visited-style-name="Visited_20_Internet_20_Link">http://v2v.cc/~j/oggfwd/oggfwd</text:a></text:p>
        </text:list-item>
        <text:list-item>
          <text:p text:style-name="List_20_1_Content_Last"> ffmpeg2the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0</dc:title>
  </office:meta>
</office:document-meta>
</file>