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6"/><text:bookmark-start text:name="__RefHeading___fossgis_2026_1"/><text:bookmark-start text:name="fossgis_2026"/>FOSSGIS 2026<text:bookmark-end text:name="__RefHeading___fossgis_2026_1"/><text:bookmark-end text:name="fossgis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p text:style-name="Text_20_body">Unterkunft siehe PDF</text:p>
      <text:h text:style-name="Heading_20_3" text:outline-level="3"><text:bookmark-start text:name="__RefHeading___special_talks_3"/><text:bookmark-start text:name="special_talks"/>Special Talks<text:bookmark-end text:name="__RefHeading___special_talks_3"/><text:bookmark-end text:name="special_talks"/></text:h>
      <text:list text:style-name="List_20_1" text:continue-numbering="false">
        <text:list-item>
          <text:p text:style-name="LastListParagraph_List_20_1_Content_First">Remote Speaker <text:a xlink:type="simple" xlink:href="https://pretalx.com/fossgis2026/talk/HG87KC/" text:style-name="Internet_20_link" text:visited-style-name="Visited_20_Internet_20_Link">https://pretalx.com/fossgis2026/talk/HG87KC/</text:a></text:p>
        </text:list-item>
      </text:list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>
          <text:list text:style-name="List_20_1">
            <text:list-item>
              <text:p text:style-name="List_20_1_Content"> <text:a xlink:type="simple" xlink:href="https://www.fossgis.de/wiki/Konferenz_2026/Artwork" text:style-name="Internet_20_link" text:visited-style-name="Visited_20_Internet_20_Link">https://www.fossgis.de/wiki/Konferenz_2026/Artwork</text:a></text:p>
            </text:list-item>
            <text:list-item/>
            <text:list-item/>
            <text:list-item/>
          </text:list>
        </text:list-item>
        <text:list-item/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Waehrend der Veranstaltung</text:p>
      <text:list text:style-name="List_20_1" text:continue-numbering="false">
        <text:list-item>
          <text:list text:style-name="List_20_1">
            <text:list-item>
              <text:p text:style-name="List_20_1_Content">  <text:a xlink:type="simple" xlink:href="https://helfen.fossgis.de/news" text:style-name="Internet_20_link" text:visited-style-name="Visited_20_Internet_20_Link">https://helfen.fossgis.de/news</text:a> “sowie der erste Hörsaal vom VOC eingerichtet wurde”</text:p>
            </text:list-item>
            <text:list-item>
              <text:p text:style-name="List_20_1_Content"> gegen 17 Uhr?</text:p>
            </text:list-item>
          </text:list>
        </text:list-item>
        <text:list-item>
          <text:list text:style-name="List_20_1">
            <text:list-item>
              <text:p text:style-name="List_20_1_Content_Last"> parallel zur Eröffnung – 10 Uhr?</text:p>
            </text:list-item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ablauf_5"/><text:bookmark-start text:name="ablauf"/>Ablauf<text:bookmark-end text:name="__RefHeading___ablauf_5"/><text:bookmark-end text:name="ablauf"/></text:h>
      <text:p text:style-name="Text_20_body">Aufbautag, Dienstag – 24. März </text:p>
      <text:list text:style-name="List_20_1" text:continue-numbering="false">
        <text:list-item>
          <text:p text:style-name="LastListParagraph_List_20_1_Content_First"> ab 13/14 Uhr VOC Aufbau in den Sälen?</text:p>
        </text:list-item>
      </text:list>
      <text:p text:style-name="Text_20_body">Mittwoch – 25. März </text:p>
      <text:list text:style-name="List_20_1" text:continue-numbering="false">
        <text:list-item>
          <text:p text:style-name="List_20_1_Content_First"> Eröffnung</text:p>
        </text:list-item>
        <text:list-item>
          <text:p text:style-name="List_20_1_Content_Last"> Postersession-Videoaufnahmen (@Thorti)</text:p>
        </text:list-item>
      </text:list>
      <text:p text:style-name="Text_20_body">Donnerstag – 26. März </text:p>
      <text:list text:style-name="List_20_1" text:continue-numbering="false">
        <text:list-item>
          <text:p text:style-name="LastListParagraph_List_20_1_Content_First"> 4 Blöcke</text:p>
        </text:list-item>
      </text:list>
      <text:p text:style-name="Text_20_body">Freitag – 27. März </text:p>
      <text:list text:style-name="List_20_1" text:continue-numbering="false">
        <text:list-item>
          <text:p text:style-name="List_20_1_Content_First"> Programm in H2-HS4 bis 15:30</text:p>
        </text:list-item>
        <text:list-item>
          <text:p text:style-name="List_20_1_Content"> Closing</text:p>
        </text:list-item>
        <text:list-item>
          <text:p text:style-name="List_20_1_Content_Last"> Cases in ZHG002</text:p>
        </text:list-item>
      </text:list>
      <text:h text:style-name="Heading_20_3" text:outline-level="3"><text:bookmark-start text:name="__RefHeading___raeume_fossgis_2026_6"/><text:bookmark-start text:name="raeume_fossgis_2026"/>Räume FOSSGIS 2026<text:bookmark-end text:name="__RefHeading___raeume_fossgis_2026_6"/><text:bookmark-end text:name="raeume_fossgis_2026"/></text:h>
      <text:p text:style-name="Text_20_body">Lageplan ZHG: <text:a xlink:type="simple" xlink:href="https://lageplan.uni-goettingen.de/?piz=5257&amp;etage=EG" text:style-name="Internet_20_link" text:visited-style-name="Visited_20_Internet_20_Link">https://lageplan.uni-goettingen.de/?piz=5257&amp;etage=EG</text:a><text:line-break/>
Adresse: Zentrales Hörsaalgebäude (ZHG), Pl. d. Göttinger Sieben 5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Raum   </text:p>
          </table:table-cell>
          <table:table-cell office:value-type="string" table:style-name="tablecell">
            <text:p text:style-name="tablealignleft"> Nummer </text:p>
          </table:table-cell>
          <table:table-cell office:value-type="string" table:style-name="tablecell">
            <text:p text:style-name="tablealignleft"> Sitzplätze </text:p>
          </table:table-cell>
          <table:table-cell office:value-type="string" table:style-name="tablecell">
            <text:p text:style-name="tablealignleft"> unsere Nutzung </text:p>
          </table:table-cell>
          <table:table-cell office:value-type="string" table:style-name="tablecell">
            <text:p text:style-name="tablealignleft"> Ausstattung </text:p>
          </table:table-cell>
          <table:table-cell office:value-type="string" table:style-name="tablecell">
            <text:p text:style-name="tablealignleft"> Notiz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HG011 </text:p>
          </table:table-cell>
          <table:table-cell office:value-type="string" table:style-name="tablecell">
            <text:p text:style-name="tablealignleft"> <text:a xlink:type="simple" xlink:href="https://lageplan.uni-goettingen.de/?ident=5257_1_1.OG_1.151" text:style-name="Internet_20_link" text:visited-style-name="Visited_20_Internet_20_Link">1.151</text:a>  </text:p>
          </table:table-cell>
          <table:table-cell office:value-type="string" table:style-name="tablecell">
            <text:p text:style-name="tablealignleft"> 897        </text:p>
          </table:table-cell>
          <table:table-cell office:value-type="string" table:style-name="tablecell">
            <text:p text:style-name="tablealignleft"> HS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HG010 </text:p>
          </table:table-cell>
          <table:table-cell office:value-type="string" table:style-name="tablecell">
            <text:p text:style-name="tablealignleft"> <text:a xlink:type="simple" xlink:href="https://lageplan.uni-goettingen.de/?ident=5257_1_1.OG_1.153" text:style-name="Internet_20_link" text:visited-style-name="Visited_20_Internet_20_Link">1.153</text:a>  </text:p>
          </table:table-cell>
          <table:table-cell office:value-type="string" table:style-name="tablecell">
            <text:p text:style-name="tablealignleft"> 478        </text:p>
          </table:table-cell>
          <table:table-cell office:value-type="string" table:style-name="tablecell">
            <text:p text:style-name="tablealignleft"> HS2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HG009 </text:p>
          </table:table-cell>
          <table:table-cell office:value-type="string" table:style-name="tablecell">
            <text:p text:style-name="tablealignleft"> <text:a xlink:type="simple" xlink:href="https://lageplan.uni-goettingen.de/?ident=5257_1_1.OG_1.152" text:style-name="Internet_20_link" text:visited-style-name="Visited_20_Internet_20_Link">1.152</text:a>  </text:p>
          </table:table-cell>
          <table:table-cell office:value-type="string" table:style-name="tablecell">
            <text:p text:style-name="tablealignleft"> 372        </text:p>
          </table:table-cell>
          <table:table-cell office:value-type="string" table:style-name="tablecell">
            <text:p text:style-name="tablealignleft"> HS3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HG008 </text:p>
          </table:table-cell>
          <table:table-cell office:value-type="string" table:style-name="tablecell">
            <text:p text:style-name="tablealignleft"> <text:a xlink:type="simple" xlink:href="https://lageplan.uni-goettingen.de/?ident=5257_1_1.OG_1.150" text:style-name="Internet_20_link" text:visited-style-name="Visited_20_Internet_20_Link">1.150</text:a>  </text:p>
          </table:table-cell>
          <table:table-cell office:value-type="string" table:style-name="tablecell">
            <text:p text:style-name="tablealignleft"> 372        </text:p>
          </table:table-cell>
          <table:table-cell office:value-type="string" table:style-name="tablecell">
            <text:p text:style-name="tablealignleft"> HS4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HG105 </text:p>
          </table:table-cell>
          <table:table-cell office:value-type="string" table:style-name="tablecell">
            <text:p text:style-name="tablealignleft"> <text:a xlink:type="simple" xlink:href="https://lageplan.uni-goettingen.de/?ident=5257_1_1.OG_1.130" text:style-name="Internet_20_link" text:visited-style-name="Visited_20_Internet_20_Link">1.130</text:a>  </text:p>
          </table:table-cell>
          <table:table-cell office:value-type="string" table:style-name="tablecell">
            <text:p text:style-name="tablealignleft"> 230        </text:p>
          </table:table-cell>
          <table:table-cell office:value-type="string" table:style-name="tablecell">
            <text:p text:style-name="tablealignleft"> VOC-Regie, vom 23.03.-30.03.2026 gebucht </text:p>
          </table:table-cell>
          <table:table-cell office:value-type="string" table:style-name="tablecell"/>
          <table:table-cell office:value-type="string" table:style-name="tablecell">
            <text:p text:style-name="tablealignleft">  auf dem Podest im HS wird VOC-Regie platziert, Podest ist breit genug, evtl. Aufbau erforderlich</text:p>
          </table:table-cell>
        </table:table-row>
      </table:table>
      <text:h text:style-name="Heading_20_3" text:outline-level="3"><text:bookmark-start text:name="__RefHeading___vor-ort-termin_23.01_7"/><text:bookmark-start text:name="vor-ort-termin_23.01"/>Vor-Ort-Termin 23.01.<text:bookmark-end text:name="__RefHeading___vor-ort-termin_23.01_7"/><text:bookmark-end text:name="vor-ort-termin_23.01"/></text:h>
      <text:list text:style-name="List_20_1" text:continue-numbering="false">
        <text:list-item>
          <text:p text:style-name="List_20_1_Content_First">Treffpunkt 11 Uhr im ZHG, da wo das kleine Café ist. Eingang vom Platz aus ins ZHG.<text:line-break/></text:p>
          <text:list text:style-name="List_20_1">
            <text:list-item>
              <text:p text:style-name="List_20_1_Content"> Für den 23.01. sind Zeitfenster für die Hörsäle ZHG008, 009 und 010 geblockt. Der Hörsaal ZHG011 ist allerdings in der Zeit belegt, sodass man dort gegebenenfalls zwischen zwei Veranstaltungen ( zwischen 11:45 und 12:15 Uhr) den Raum prüfen müsste.<text:line-break/>   * 11:00 - 12:00 Uhr und 15:00 - 17:00 Uhr	ZHG008</text:p>
              <text:list text:style-name="List_20_1">
                <text:list-item>
                  <text:p text:style-name="List_20_1_Content"> 11:00 - 17:00 Uhr				ZHG009</text:p>
                </text:list-item>
                <text:list-item>
                  <text:p text:style-name="List_20_1_Content"> 14:00 - 17:00 Uhr				ZHG010</text:p>
                </text:list-item>
              </text:list>
            </text:list-item>
          </text:list>
          <text:list text:style-name="List_20_1">
            <text:list-item>
              <text:p text:style-name="List_20_1_Content"> Ansprechpartner für Netze bei der GWDG ist Herr Jannik Richter.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_Last">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6</dc:title>
  </office:meta>
</office:document-meta>
</file>